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ongelijkvloerse aansluiting N209-N471</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45998300 / DOS-2020-0004922</text:p>
            <text:p text:style-name="tussenkopcur">Inleiding</text:p>
            <text:p text:style-name="common-al">De aansluiting N209 - N471 bevindt zich in het gebied van de gemeente Lansingerland en de gemeente Rotterdam waar de nieuwe A16 Rotterdam wordt gerealiseerd, Dit is een project van Rijkswaterstaat.</text:p>
            <text:p text:style-name="common-al">Ten behoeve van dit project wordt tussen hectometer 2.8 en 3.8 van de N209 en hectometer 2.0 en 2.5 van de N471 een tijdelijke kruising gerealiseerd. Het ombouwen van een rotonde naar een tijdelijk ongelijkvloerse kruising is noodzakelijk. Dit om de bouw van de viaducten die onderdeel uitmaken van de nieuwe A16 Rotterdam te realiseren (hierna: kruising N209/N471). De tijdelijke verkeerssituatie duurt tot 1 januari 2025, of zoveel korter als mogelijk of langer indien noodzakelijk. Voor de bijbehorende verkeersmaatregelen is een verkeersbesluit verplicht.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oor het verkeer veroorzaakte overlast, hinder of schade;</text:p>
              </text:list-item>
              <text:list-item text:style-override="id1-3-2-2-1-12-6">
                <text:number>•</text:number>
                <text:p text:style-name="al">het voorkomen of beperken van door het verkeer veroorzaakte aantasting van het karakter of de van de functie van objecten of gebieden;</text:p>
              </text:list-item>
            </text:list>
            <text:p text:style-name="common-al">is het gewenst om het turboplein ter plaatse van N209/N471 om te bouwen naar een tijdelijke ongelijkvloerse kruising en de hierbij behorende verkeersmaatregelen vast te stellen.</text:p>
            <text:p text:style-name="tussenkopcur">Belangenafweging</text:p>
            <text:p text:style-name="common-al">De N209/N471 vormt een belangrijke schakel in het wegennet van de gemeente Lansingerland en de gemeente Rotterdam. De ontsluiting loopt naar de A13 ter hoogte van Rotterdam The Hague Airport en A12 ter hoogte van Zoetermeer. Daarnaast draagt de N209/N471 bij aan de ontsluiting van de kernen Berkel en Rodenrijs en Schiebroek en het ten noorden gelegen van de N209/N471 bedrijventerrein Oudeland. Daar waar er uitwisseling met ander verkeer plaatsvindt worden de bijbehorende voorrangsregelingen ingesteld.</text:p>
            <text:p text:style-name="common-al">De verwachting is dat de geïntroduceerde bebording en markering tot gevolg heeft dat er een veiligere verkeerssituatie ontstaat. De inrichting is gebaseerd op de ontwerprichtlijnen van het Handboek Ontwerpcriteria Wegen 5.0 van de Provincie Zuid Holland. De maatregelen zijn daardoor herkenbaar en begrijpelijk voor de weggebruiker en zal daardoor naar verwachting geen nieuwe verkeersveiligheidsrisico's introduceren.</text:p>
            <text:p text:style-name="common-al">Bij de afweging van de belangen die samenhangen met het nemen van dit besluit, zijn de mogelijke invloed van de maatregel op de aspecten geluid, ecologie en luchtkwaliteit betrokken op basis van een gevoeligheidsanalyse.</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het in de gemeenten Lansingerland en Rotterdam buiten de bebouwde kom gelegen gedeelte van de provinciale weg N471 met de tijdelijke ongelijkvloerse aansluiting op de N209 (tussen hectometer 2.0 en 2.5 van de N471) de volgende verkeersmaatregelen vast te stellen overeenkomstig bijgaande tekeningen met tekeningnummer DGB-003627:</text:p>
                <text:list text:style-name="id1-3-2-2-1-22-2-3">
                  <text:list-item text:style-override="id1-3-2-2-1-22-2-3-1">
                    <text:number>a.</text:number>
                    <text:p text:style-name="al">Door plaatsing van borden A1-50 uit bijlage I van het Reglement verkeersregels en verkeerstekens 1990 (RVV) een snelheidsbeperking tot 50 km/h in te stellen.</text:p>
                  </text:list-item>
                  <text:list-item text:style-override="id1-3-2-2-1-22-2-3-2">
                    <text:number>b.</text:number>
                    <text:p text:style-name="al">Door plaatsing van borden B1 uit bijlage I van het RVV de hoofdrijbaan van de N471 aan te wijzen als voorrangsweg buiten de bebouwde kom;</text:p>
                  </text:list-item>
                  <text:list-item text:style-override="id1-3-2-2-1-22-2-3-3">
                    <text:number>c.</text:number>
                    <text:p text:style-name="al">Door plaatsing van borden B6 uit bijlage I van het RVV en het aanbrengen van haaientanden op het wegdek aan te geven dat verkeer dat het verkeer op de afritten van de N209, alsmede het afslaande verkeer vanaf de N471, voorrang dient te verlenen aan het doorgaande verkeer op de N471;</text:p>
                  </text:list-item>
                  <text:list-item text:style-override="id1-3-2-2-1-22-2-3-4">
                    <text:number>d.</text:number>
                    <text:p text:style-name="al">Door plaatsing van borden C9 uit bijlage I van het RVV de hoofdrijbaan van de N471 gesloten te verklaren voor ruiters, vee, wagens, motorvoertuigen die niet sneller kunnen of mogen rijden dan 25 km/h en brommobielen alsmede fietsen, bromfietsen en gehandicaptenvoertuigen;</text:p>
                  </text:list-item>
                  <text:list-item text:style-override="id1-3-2-2-1-22-2-3-5">
                    <text:number>e.</text:number>
                    <text:p text:style-name="al">Door plaatsing van borden D2 uit bijlage I van het RVV op de middengeleiders alle weggebruikers te verplichten het bord voorbij te gaan aan de rechterzijde.</text:p>
                  </text:list-item>
                  <text:list-item text:style-override="id1-3-2-2-1-22-2-3-6">
                    <text:number>f.</text:number>
                    <text:p text:style-name="al">Door plaatsing van bord G12a uit bijlage I van het RVV het vrijliggende pad aan de zuidzijde van de oostelijke toerit van de N209 aan te wijzen als verplicht (brom-)fietspad;</text:p>
                  </text:list-item>
                  <text:list-item text:style-override="id1-3-2-2-1-22-2-3-7">
                    <text:number>g.</text:number>
                    <text:p text:style-name="al">Door plaatsing van bord G12b uit bijlage I van het RVV het vrijliggende pad aan de zuidzijde van de oostelijke toerit van de N209, het einde van het verplichte (brom-)fietspad aan te duiden;</text:p>
                  </text:list-item>
                </text:list>
              </text:list-item>
              <text:list-item text:style-override="id1-3-2-2-1-22-3">
                <text:number>3.</text:number>
                <text:p text:style-name="al">Te bepalen dat dit besluit in werking treedt met ingang van de dag nadat een termijn van zes weken waarop het besluit is bekend gemaakt is verstreken;</text:p>
              </text:list-item>
            </text:list>
            <text:list text:style-name="id1-3-2-2-1-23">
              <text:list-item text:style-override="id1-3-2-2-1-23-1">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8">
              <text:list-item text:style-override="id1-3-2-2-1-28-1">
                <text:number>•</text:number>
                <text:p text:style-name="al">naam en adres van de indiener;</text:p>
              </text:list-item>
              <text:list-item text:style-override="id1-3-2-2-1-28-2">
                <text:number>•</text:number>
                <text:p text:style-name="al">dagtekening;</text:p>
              </text:list-item>
              <text:list-item text:style-override="id1-3-2-2-1-28-3">
                <text:number>•</text:number>
                <text:p text:style-name="al">omschrijving van het besluit waar tegen het bezwaar is gericht;</text:p>
              </text:list-item>
              <text:list-item text:style-override="id1-3-2-2-1-28-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9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9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9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ijdelijke ongelijkvloerse aansluiting N209-N471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45998300</meta:user-defined>
    <meta:user-defined meta:name="DCTERMS.abstract">Instellen van diverse verkeersmaatregelen ten behoeve van de verkeersveiligheid bij de tijdelijke ongelijkvloerse kruising N209 - N471.</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EPSG28992/DC.spatial">91118.178 442436.102</meta:user-defined>
    <meta:user-defined meta:name="OVERHEID.EPSG28992/DC.spatial">90850.535 442853.095</meta:user-defined>
    <meta:user-defined meta:name="DC.title">Verkeersbesluit tijdelijke ongelijkvloerse aansluiting N209-N471</meta:user-defined>
    <meta:user-defined meta:name="OVERHEID.PostcodeHuisnummer/OVERHEIDop.postcodeHuisnummer">3045NK 289</meta:user-defined>
    <meta:user-defined meta:name="OVERHEID.PostcodeHuisnummer/OVERHEIDop.postcodeHuisnummer">2651AP 487</meta:user-defined>
    <meta:user-defined meta:name="OVERHEIDop.straatnaam">Bovendijk</meta:user-defined>
    <meta:user-defined meta:name="OVERHEIDop.straatnaam">Rodenrijseweg</meta:user-defined>
    <meta:user-defined meta:name="OVERHEIDop.woonplaats">Rotterdam</meta:user-defined>
    <meta:user-defined meta:name="OVERHEIDop.woonplaats">Berkel en Rodenrijs</meta:user-defined>
    <meta:user-defined meta:name="DCTERMS.W3CDTF/DCTERMS.available">2020-09-01</meta:user-defined>
    <meta:user-defined meta:name="OVERHEIDop.StcrtID/DC.identifier">stcrt-2020-44094</meta:user-defined>
    <meta:user-defined meta:name="OVERHEIDop.externeBijlage">Tekening verkeersmaatregelen N209-N471|exb-2020-44058</meta:user-defined>
    <meta:user-defined meta:name="DCTERMS.W3CDTF/OVERHEIDop.jaargang">2020</meta:user-defined>
    <meta:user-defined meta:name="OVERHEIDop.publicationIssue">44094</meta:user-defined>
    <meta:user-defined meta:name="OVERHEIDop.versieInformatie"/>
  </office:meta>
</office:document-meta>
</file>