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erstructurering Lingeplein eo, Leerdam,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ontwerpbestemmingsplan ‘Herstructurering Lingeplein eo, Leerdam, gemeente Vijfheerenlanden’ ter inzage ligt.</text:p>
            <text:p text:style-name="common-al"/>
            <text:p text:style-name="common-al">
            <text:span text:style-name="nadrukvet">Doel</text:span>
          </text:p>
            <text:p text:style-name="common-al">Met het bestemmingsplan wordt de vervangende nieuwbouw beoogd in de omgeving van het Lingeplein in Leerdam. </text:p>
            <text:p text:style-name="common-al">Er worden 50 bestaande woningen vervangen door 35 nieuwe woningen.</text:p>
            <text:p text:style-name="common-al"/>
            <text:p text:style-name="common-al">
            <text:span text:style-name="nadrukvet">Plangebied</text:span>
          </text:p>
            <text:p text:style-name="common-al">Het plangebied ligt in het zuidwesten van de kern Leerdam. Het plangebied bestaat uit (delen van de) het Lingeplein, de Boetiusstraat, de Ruijterstaat en de Lingestraat. </text:p>
            <text:p text:style-name="common-al">Noordzijde ; de Boetiusstraat;</text:p>
            <text:p text:style-name="common-al">Oostzijde ; de Ruijterstraat;</text:p>
            <text:p text:style-name="common-al">Zuidzijde ; de Ruijterstraat en de woningen aan de Lingestraat; </text:p>
            <text:p text:style-name="common-al">Westzijde ; woningen aan de Leliestraat en het Lingeplein. </text:p>
            <text:p text:style-name="common-al"/>
            <text:p text:style-name="common-al">
            <text:span text:style-name="nadrukvet">Inzage</text:span>
          </text:p>
            <text:p text:style-name="common-al">Het ontwerpbestemmingsplan kan vanaf donderdag 20 augustus 2020 tot en met donderdag 30 september 2020 op de volgende wijze worden ingezien:</text:p>
            <text:p text:style-name="common-al">digitaal via de landelijke website <text:a xlink:href="http://www.ruimtelijkeplannen.nl" xlink:type="simple">www.ruimtelijkeplannen.nl</text:a>. Het digitale identificatienummer van het ontwerpbestemmingsplan is: NL.IMRO.1961.BPLingepleineo-ON01;</text:p>
            <text:p text:style-name="common-al">op papier uitsluitend op afspraak bij de publieksbalie in het gemeentehuis locatie Leerdam, Dr Reillinghplein 1 in Leerdam of Vianen aan de Voorstraat 30 te Vianen. U kunt daarvoor een afspraak maken met de heer I. Slager en vanaf 31 augustus 2020, met mevrouw A. Siesling, via telefoonnummer 088 599 7000.</text:p>
            <text:p text:style-name="common-al"/>
            <text:p text:style-name="common-al">
            <text:span text:style-name="nadrukvet">Zienswijzen</text:span>
          </text:p>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I. Slager en vanaf 31 augustus, met mevrouw A. Siesling, team Ruimtelijke Ontwikkeling. Zienswijzen indienen per 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Lingepleineo-ON01</meta:user-defined>
    <meta:user-defined meta:name="OVERHEIDop.referentienummer">Herstructurering Lingeplein e.o.</meta:user-defined>
    <meta:user-defined meta:name="DCTERMS.abstract">Doel van het bestemmingsplan is de vervangende nieuwbouw in de omgeving van het Lingeplein in Leerdam. Er worden 50 bestaande woningen vervangen door 35 nieuwe woningen.</meta:user-defined>
    <meta:user-defined meta:name="OVERHEIDop.Ruimtelijkeplannen/DC.type">bestemmingsplan</meta:user-defined>
    <dc:language>nl</dc:language>
    <meta:user-defined meta:name="OVERHEID.Gemeente/DC.spatial">Vijfheerenlanden</meta:user-defined>
    <meta:user-defined meta:name="OVERHEID.EPSG28992/DC.spatial">134102.052 433155.736</meta:user-defined>
    <meta:user-defined meta:name="DC.title">Terinzagelegging ontwerpbestemmingsplan ‘Herstructurering Lingeplein eo, Leerdam, gemeente Vijfheerenlanden’</meta:user-defined>
    <meta:user-defined meta:name="OVERHEID.PostcodeHuisnummer/OVERHEIDop.postcodeHuisnummer">4142ZE 10</meta:user-defined>
    <meta:user-defined meta:name="OVERHEIDop.straatnaam">Lingeplein</meta:user-defined>
    <meta:user-defined meta:name="OVERHEIDop.woonplaats">Leerdam</meta:user-defined>
    <meta:user-defined meta:name="DCTERMS.W3CDTF/DCTERMS.available">2020-08-19</meta:user-defined>
    <meta:user-defined meta:name="DCTERMS.W3CDTF/OVERHEIDop.jaargang">2020</meta:user-defined>
    <meta:user-defined meta:name="OVERHEIDop.publicationIssue">44089</meta:user-defined>
    <meta:user-defined meta:name="OVERHEIDop.StcrtID/DC.identifier">stcrt-2020-44089</meta:user-defined>
    <meta:user-defined meta:name="OVERHEIDop.versieInformatie"/>
  </office:meta>
</office:document-meta>
</file>