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0 km/h-zone Kommerdijk en omgeving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S-205595</text:p>
            <text:p text:style-name="common-al"/>
            <text:p text:style-name="tussenkopcur">Onderwerp</text:p>
            <text:p text:style-name="common-al"/>
            <text:p text:style-name="common-al">60 km/h-zone Kommerdijk en omgeving te Gendt.</text:p>
            <text:p text:style-name="common-al"/>
            <text:p text:style-name="common-al">Bevoegdheid</text:p>
            <text:p text:style-name="common-al"/>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Overwegingen ten aanzien van het besluit</text:p>
            <text:p text:style-name="common-al"/>
            <text:p text:style-name="common-al">Overwegende dat:</text:p>
            <text:p text:style-name="common-al">• De wegen die vallen onder dit besluit vallen zijn gelegen in het buitengebied van Gendt;</text:p>
            <text:p text:style-name="common-al">• Dat deze wegen in beheer en eigendom zijn van de gemeente Lingewaard;</text:p>
            <text:p text:style-name="common-al">• Dat deze wegen veelal een ontsluitende functie hebben voor de direct aanwonenden;</text:p>
            <text:p text:style-name="common-al">• Dat deze wegen doorgaans relatief smal zijn;</text:p>
            <text:p text:style-name="common-al">• Dat deze wegen daarom veelal een functie als erftoegangsweg vervullen;</text:p>
            <text:p text:style-name="common-al">• Dat daarbij een maximumsnelheid past van 60 km/h;</text:p>
            <text:p text:style-name="common-al">• Dat deze wegen door het wegprofiel en inrichting niet geschikt zijn voor het berijden met hogere snelheden;</text:p>
            <text:p text:style-name="common-al">• Dat op kruisingen van wegen van gelijkwaardige functie, orde en maximumsnelheid bij voorkeur geen voorrang geregeld dient te worden;</text:p>
            <text:p text:style-name="common-al"/>
            <text:p text:style-name="common-al"/>
            <text:p text:style-name="common-al">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Het is daarom gewenst om de volgende wegen op te nemen in een nieuw te vormen 60 km/h-zone:</text:p>
            <text:p text:style-name="common-al">- Galgendaal</text:p>
            <text:p text:style-name="common-al">- Kommerdijk</text:p>
            <text:p text:style-name="common-al">- Poelwijklaan</text:p>
            <text:p text:style-name="common-al">- Mekrisveld</text:p>
            <text:p text:style-name="common-al"/>
            <text:p text:style-name="common-al">Tevens is het wenselijk om de bebording en markering die de voorrang regelen op de kruising Kommerdijk/Poelwijklaan op te heffen.</text:p>
            <text:p text:style-name="common-al"/>
            <text:p text:style-name="common-al">Overleg</text:p>
            <text:p text:style-name="common-al"/>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p text:style-name="common-al"/>
            <text:p text:style-name="common-al"> </text:p>
            <text:p text:style-name="common-al">Besluiten</text:p>
            <text:p text:style-name="common-al"/>
            <text:p text:style-name="common-al">Gelet op bovenstaande overwegingen besluit wij:</text:p>
            <text:p text:style-name="common-al"/>
            <text:p text:style-name="common-al">1. Een 60 km/h-zone in te stellen voor de volgende wegen:</text:p>
            <text:p text:style-name="common-al">a) Galgendaal</text:p>
            <text:p text:style-name="common-al">b) Kommerdijk</text:p>
            <text:p text:style-name="common-al">c) Poelwijklaan</text:p>
            <text:p text:style-name="common-al">d) Mekrisveld</text:p>
            <text:p text:style-name="common-al"/>
            <text:p text:style-name="common-al">Het begin en einde van deze zone wordt aan de buitenranden aangegeven middels de plaatsing van de borden A0160 en A0160-einde conform bijlage 1 RVV1990. Deze borden worden zonaal toegepast;</text:p>
            <text:p text:style-name="common-al"/>
            <text:p text:style-name="common-al">Een en ander conform de tekening BUI/2-3-0-2\10-08-2020\1 welke ter verduidelijking als bijlage aan dit besluit is toegevoegd.</text:p>
            <text:p text:style-name="common-al"/>
            <text:p text:style-name="common-al"/>
            <text:p text:style-name="common-al">2. De bebording en markering die de voorrang regelen op de kruising Kommerdijk/Poelwijklaan op te heffen.</text:p>
            <text:p text:style-name="common-al"/>
            <text:p text:style-name="common-al">Een en ander conform de tekening BUI/2-3-0-2\10-08-2020\2 welke ter verduidelijking als bijlage aan dit besluit is toegevoegd.</text:p>
            <text:p text:style-name="common-al"/>
            <text:p text:style-name="common-al">Bemmel, 17 augustus 2020</text:p>
            <text:p text:style-name="common-al"/>
            <text:p text:style-name="common-al">namens burgemeester en wethouders van Lingewaard,</text:p>
            <text:p text:style-name="common-al"/>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zwaarschrift en voorlopige voorziening</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8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8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stellen maximum snelheid van 60 km/h op o.a. de Kommerdijk in Gendt en het opheffen van diverse voorrangsborden - Kommerdijk, Galgendaal, Poelwijklaan,Mekrisveld te Gendt</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S_205595</meta:user-defined>
    <meta:user-defined meta:name="DCTERMS.abstract">Verkeersbesluit om de maximumsnelheid op diverse wegen in het buitengebied van Gendt te verlagen naar 60 km/h. Het gaat hier om de wegen Kommerdijk, Galgendaal, Poelwijklaan en Mekrisveld. Tevens worden de borden en markering die de voorrang regelen op de kruising Kommerdijk/Poelwijklaan opgeheven.</meta:user-defined>
    <meta:user-defined meta:name="OVERHEIDop.verkeersbordcode">A1</meta:user-defined>
    <meta:user-defined meta:name="OVERHEIDop.verkeersbordcode">B3</meta:user-defined>
    <meta:user-defined meta:name="OVERHEIDop.verkeersbordcode">B4</meta:user-defined>
    <meta:user-defined meta:name="OVERHEIDop.verkeersbordcode">B7</meta:user-defined>
    <dc:language>nl</dc:language>
    <meta:user-defined meta:name="OVERHEID.EPSG28992/DC.spatial">194124.132 431354.473</meta:user-defined>
    <meta:user-defined meta:name="DC.title">Verkeersbesluit 60 km/h-zone Kommerdijk en omgeving te Gendt</meta:user-defined>
    <meta:user-defined meta:name="OVERHEID.PostcodeHuisnummer/OVERHEIDop.postcodeHuisnummer">6691MK 36</meta:user-defined>
    <meta:user-defined meta:name="OVERHEIDop.straatnaam">Kommerdijk</meta:user-defined>
    <meta:user-defined meta:name="OVERHEIDop.woonplaats">Gendt</meta:user-defined>
    <meta:user-defined meta:name="DCTERMS.W3CDTF/DCTERMS.available">2020-08-19</meta:user-defined>
    <meta:user-defined meta:name="OVERHEIDop.StcrtID/DC.identifier">stcrt-2020-44088</meta:user-defined>
    <meta:user-defined meta:name="OVERHEIDop.externeBijlage">BUI/2-3-0-2\10-08-2020\1 |exb-2020-44056</meta:user-defined>
    <meta:user-defined meta:name="OVERHEIDop.externeBijlage">BUI/2-3-0-2\10-08-2020\2|exb-2020-44057</meta:user-defined>
    <meta:user-defined meta:name="DCTERMS.W3CDTF/OVERHEIDop.jaargang">2020</meta:user-defined>
    <meta:user-defined meta:name="OVERHEIDop.publicationIssue">44088</meta:user-defined>
    <meta:user-defined meta:name="OVERHEIDop.versieInformatie"/>
  </office:meta>
</office:document-meta>
</file>