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Ontwerpbesluit hogere grenswaarde Wet geluidhinder (Wg) Bottenhoekseweg 9A in Teu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de gemeente Voorst is een aanvraag voor een omgevingsvergunning ingediend voor nieuwbouw ter vervanging van een bestaande woning aan de Bottenhoekseweg 9A in Teuge.</text:p>
            <text:p text:style-name="common-al">Uit geluidonderzoek is gebleken dat door het railverkeer op de spoorlijn Apeldoorn-Deventer een hogere geluidbelasting dan de voorkeurswaarde optreedt. Gelet op deze overschrijding, zijn burgemeester en wethouders van plan om op grond van artikel 83 van de Wg een hogere waarde dan de voorkeurswaarde vast te stellen voor de Bottenhoekseweg 9A in Teuge. </text:p>
            <text:p text:style-name="common-al">Het ontwerpbesluit om vaststelling van hogere waarden ligt vanaf <text:span text:style-name="nadrukvet">20 augustus 2020</text:span> voor <text:span text:style-name="nadrukvet">zes weken</text:span> voor iedereen ter inzage. Door de corona-uitbraak kunt u het besluit en de bijbehorende stukken alleen op afspraak inzien in de tijdelijke huisvesting van de gemeente Voorst aan de Hietweideweg 20 in Twello. Ook bestaat de mogelijkheid om de stukken digitaal in te zien. Hiervoor maakt u een afspraak met Waldo Ogg. Zijn telefoonnummer is 0571-27 93 46.</text:p>
            <text:p text:style-name="tussenkopcur">Zienswijze</text:p>
            <text:p text:style-name="last-al">Iedereen kan gedurende de bovengenoemde periode een zienswijze naar keuze schriftelijk of mondeling naar voren brengen. Uw schriftelijke zienswijze richt u aan burgemeester en wethouders, Postbus 9000, 7390 HA Twello. Per e-mail is dit mogelijk via gemeente@voorst.nl. Vermeld daarbij dat het gaat om het ontwerpbesluit hogere grenswaarde Bottenhoekseweg 9A in Teuge. Voor een mondelinge zienswijze neemt u contact op met Waldo Ogg. Wij betrekken uw zienswijze bij het maken van het definitieve besluit. Bent u het dan niet eens met het definitieve besluit? Dan kan alleen een belanghebbende die tijdig een zienswijze naar voren heeft gebracht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19 augustus 2020</text:span></text:p>
            <text:p><text:span text:style-name="functie">J.T.H.M. Penninx, burgemeester</text:span></text:p>
            <text:p><text:span text:style-name="functie">E.J.A.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8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8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8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Voors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83 van de Wet geluidhinder]|[1.0:c:BWBR0003227&amp;artikel=83&amp;g=2017-05-01</meta:user-defined>
    <meta:user-defined meta:name="OVERHEIDop.referentienummer">2020-43779</meta:user-defined>
    <meta:user-defined meta:name="DCTERMS.alternative">Ontwerpbesluit hogere grenswaarde Wet geluidhinder (Wg) Bottenhoekseweg 9A in Teuge </meta:user-defined>
    <dc:language>nl</dc:language>
    <meta:user-defined meta:name="OVERHEID.EPSG28992/DC.spatial">199961.7 471463.2</meta:user-defined>
    <meta:user-defined meta:name="DC.title">Gemeente Voorst - Ontwerpbesluit hogere grenswaarde Wet geluidhinder (Wg) Bottenhoekseweg 9A in Teuge</meta:user-defined>
    <meta:user-defined meta:name="OVERHEID.PostcodeHuisnummer/OVERHEIDop.postcodeHuisnummer">7395SC 9</meta:user-defined>
    <meta:user-defined meta:name="OVERHEIDop.straatnaam">Bottenhoekseweg</meta:user-defined>
    <meta:user-defined meta:name="OVERHEIDop.woonplaats">Teuge</meta:user-defined>
    <meta:user-defined meta:name="DCTERMS.W3CDTF/DCTERMS.available">2020-08-19</meta:user-defined>
    <meta:user-defined meta:name="OVERHEIDop.externeBijlage">Ontwerpbesluit|exb-2020-44054</meta:user-defined>
    <meta:user-defined meta:name="OVERHEIDop.externeBijlage">Onderzoek|exb-2020-44055</meta:user-defined>
    <meta:user-defined meta:name="DCTERMS.W3CDTF/OVERHEIDop.jaargang">2020</meta:user-defined>
    <meta:user-defined meta:name="OVERHEIDop.publicationIssue">44087</meta:user-defined>
    <meta:user-defined meta:name="OVERHEIDop.StcrtID/DC.identifier">stcrt-2020-44087</meta:user-defined>
    <meta:user-defined meta:name="OVERHEIDop.versieInformatie"/>
  </office:meta>
</office:document-meta>
</file>