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eije 211 Z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januari 2020 hebben burgemeester en wethouders van Woerden het wijzigingsplan ‘Meije 211 Zegveld’ met identificatienummer NL.IMRO.0632.WPMeije211-bVA1 ongewijzigd vastgesteld. </text:p>
            <text:p text:style-name="common-al">
            <text:span text:style-name="nadrukvet"/>
          </text:p>
            <text:p text:style-name="common-al">
            <text:span text:style-name="nadrukvet">Plangebied en doel </text:span>
          </text:p>
            <text:p text:style-name="common-al">Het plangebied is gelegen ter plaatse van het perceel Meije 211 in Zegveld. De wijziging betreft het wijzigen van de bestemming ‘Horeca’ in ‘Wonen’ op de verbeelding van het bestemmingsplan Landelijk gebied Woerden, Kamerik, Zegveld, herziening 1.</text:p>
            <text:p text:style-name="common-al">
            <text:span text:style-name="nadrukvet"/>
          </text:p>
            <text:p text:style-name="common-al">
            <text:span text:style-name="nadrukvet">Beroepstermijn </text:span>
          </text:p>
            <text:p text:style-name="common-al">De beroepstermijn loopt van 23 januari t/m 4 maart 2020. </text:p>
            <text:p text:style-name="common-al">Het plan en bijbehorende relevante stukken kunt u vinden op www.woerden.nl &gt; inwoners &gt; bouwen, verbouwen en slopen &gt; bestemmingsplannen &gt; bestemmingsplannen in voorbereiding. De stukken zijn ook in te zien op www.ruimtelijkeplannen.nl. Ook kunt u de stukken inzien in de hal van het stadhuis (Blekerijlaan 14). </text:p>
            <text:p text:style-name="common-al">
            <text:span text:style-name="nadrukvet"/>
          </text:p>
            <text:p text:style-name="common-al">
            <text:span text:style-name="nadrukvet">Beroep instellen</text:span>
          </text:p>
            <text:p text:style-name="common-al">Belanghebbenden aan wie redelijkerwijs niet kan worden verweten dat zij geen zienswijze hebben ingediend tegen het ontwerpwijzigingsplan, kunnen gedurende de termijn van ter inzage legging (beroepstermijn) tegen het vastgestelde wijzigingsplan beroep instellen bij de Afdeling Bestuursrechtspraak van de Raad van State. Beroepschriften moeten worden gericht aan de afdeling Bestuursrechtspraak van de Raad van State, postbus 20019, 2500 EA Den Haag</text:p>
            <text:p text:style-name="common-al">
            <text:span text:style-name="nadrukvet"/>
          </text:p>
            <text:p text:style-name="common-al">
            <text:span text:style-name="nadrukvet">Schorsing </text:span>
          </text:p>
            <text:p text:style-name="common-al">Het indienen van een beroep schorst de werking van het wijzig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
          </text:p>
            <text:p text:style-name="common-al">
            <text:span text:style-name="nadrukvet">Inwerkingtreding </text:span>
          </text:p>
            <text:p text:style-name="common-al">Het besluit treedt in werking na afloop van de beroepstermijn, tenzij binnen deze termijn naast een beroepschrift ook een verzoek om voorlopige voorziening is ingediend.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WPMeije211-bVA1</meta:user-defined>
    <meta:user-defined meta:name="DCTERMS.abstract">Op 14 januari 2020 hebben burgemeester en wethouders van Woerden het wijzigingsplan ‘Meije 211 Zegveld’ met identificatienummer NL.IMRO.0632.WPMeije211-bVA1 ongewijzigd vastgesteld. </meta:user-defined>
    <meta:user-defined meta:name="OVERHEIDop.Ruimtelijkeplannen/DC.type">wijzigings- of uitwerkingsplan</meta:user-defined>
    <dc:language>nl</dc:language>
    <meta:user-defined meta:name="OVERHEID.Gemeente/DC.spatial">Woerden</meta:user-defined>
    <meta:user-defined meta:name="OVERHEID.EPSG28992/DC.spatial">116498 461689</meta:user-defined>
    <meta:user-defined meta:name="DC.title">Vaststelling wijzigingsplan ‘Meije 211 Zegveld’</meta:user-defined>
    <meta:user-defined meta:name="OVERHEID.PostcodeHuisnummer/OVERHEIDop.postcodeHuisnummer">3474MB 211</meta:user-defined>
    <meta:user-defined meta:name="OVERHEIDop.straatnaam">Meije</meta:user-defined>
    <meta:user-defined meta:name="OVERHEIDop.woonplaats">Zegveld</meta:user-defined>
    <meta:user-defined meta:name="DCTERMS.W3CDTF/DCTERMS.available">2020-01-22</meta:user-defined>
    <meta:user-defined meta:name="DCTERMS.W3CDTF/OVERHEIDop.jaargang">2020</meta:user-defined>
    <meta:user-defined meta:name="OVERHEIDop.publicationIssue">4408</meta:user-defined>
    <meta:user-defined meta:name="OVERHEIDop.StcrtID/DC.identifier">stcrt-2020-4408</meta:user-defined>
    <meta:user-defined meta:name="OVERHEIDop.versieInformatie"/>
  </office:meta>
</office:document-meta>
</file>