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- ontwerpbesluit omgevingsvergunning Kinderdagverblijf in winkelcentrum Bisonspoor te Maarssen - brandveilig gebru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1 augustus 2020 tot en met donderdag 1 oktober 2020 het ontwerpbesluit omgevingsvergunning Kinderdagverblijf in winkelcentrum Bisonspoor in Maarssen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 met het oog op de brandveiligheid </text:span>(artikel 2.1, lid 1, onder d, Wabo). De aanvraag voorziet in het brandveilig gebruik van het kinderdagverblijf Eigen &amp; Wijzer.</text:p>
            <text:p text:style-name="common-al">
            <text:span text:style-name="nadrukvet">Inzien</text:span>
          </text:p>
            <text:p text:style-name="common-al">U kunt het ontwerpbesluit (dossiernummer 200382) vanaf vrijdag 21 augustus 2020 tot en met donderdag 1 oktober 2020 na afspraak (14 0346) inzien bij het Omgevingsloket van de gemeente Stichtse Vecht, Endelhovenlaan 1 in Maarssen (maandag t/m vrijdag van 8:30 tot 17:00 uur). Voor vragen kunt u contact opnemen met de heer R. Bazuin (14 0346). </text:p>
            <text:p text:style-name="common-al">
            <text:span text:style-name="nadrukvet">Reageren</text:span>
          </text:p>
            <text:p text:style-name="last-al">Belanghebbenden kunnen vanaf vrijdag 21 augustus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R. Bazui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5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0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0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577.998 460805.934</meta:user-defined>
    <meta:user-defined meta:name="DC.title">Gemeente Stichtse Vecht - ontwerpbesluit omgevingsvergunning Kinderdagverblijf in winkelcentrum Bisonspoor te Maarssen - brandveilig gebruik</meta:user-defined>
    <meta:user-defined meta:name="OVERHEID.PostcodeHuisnummer/OVERHEIDop.postcodeHuisnummer">3605LT 5000</meta:user-defined>
    <meta:user-defined meta:name="OVERHEIDop.straatnaam">Bisonspoor</meta:user-defined>
    <meta:user-defined meta:name="OVERHEIDop.woonplaats">Maarss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44053</meta:user-defined>
    <meta:user-defined meta:name="OVERHEIDop.StcrtID/DC.identifier">stcrt-2020-44053</meta:user-defined>
    <meta:user-defined meta:name="OVERHEIDop.versieInformatie"/>
  </office:meta>
</office:document-meta>
</file>