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Steenweg 7a,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Steenweg 7a, Oudheusden' (NL.IMRO.0797.BPSteenweg7a-ON01). Het plan maakt de bouw van een vrijstaande woning mogelijk. </text:p>
            <text:p text:style-name="common-al">Het plangebied ligt aan de noordelijke rand van Oudheusden en ten oosten van het Jagershof, achter de woning Steenweg 7. Het grenst aan de woonpercelen Steenweg 7, Jagershof 7 en Jagershof 8.</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20 augustus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www.<text:a xlink:href="https://www.heusden.nl/Digitale_balie/E_Formulieren/Zienswijze_indienen_op_een_ontwerpbesluit_of_ontwerp_van_een_bestemmings_plan" xlink:type="simple">heusden</text:a>.nl (inloggen met uw DigiD). Graag bij uw schriftelijke reactie zaaknummer 611708 vermelden. Wilt u mondeling reageren, of wilt u meer informatie, dan kunt u contact opnemen met Jolanda van Baardwijk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Steenweg7a-ON01</meta:user-defined>
    <meta:user-defined meta:name="OVERHEIDop.Ruimtelijkeplannen/DC.type">bestemmingsplan</meta:user-defined>
    <dc:language>nl</dc:language>
    <meta:user-defined meta:name="OVERHEID.Gemeente/DC.spatial">Heusden</meta:user-defined>
    <meta:user-defined meta:name="OVERHEID.EPSG28992/DC.spatial">137588.743 415420.927</meta:user-defined>
    <meta:user-defined meta:name="DC.title">Gemeente Heusden - ontwerpbestemmingsplan 'Steenweg 7a, Oudheusden'</meta:user-defined>
    <meta:user-defined meta:name="OVERHEID.PostcodeHuisnummer/OVERHEIDop.postcodeHuisnummer">5156CP 7</meta:user-defined>
    <meta:user-defined meta:name="OVERHEIDop.straatnaam">Steenweg</meta:user-defined>
    <meta:user-defined meta:name="OVERHEIDop.woonplaats">Oudheusden</meta:user-defined>
    <meta:user-defined meta:name="DCTERMS.W3CDTF/DCTERMS.available">2020-08-19</meta:user-defined>
    <meta:user-defined meta:name="OVERHEIDop.externeBijlage">plangebied|exb-2020-43980</meta:user-defined>
    <meta:user-defined meta:name="DCTERMS.W3CDTF/OVERHEIDop.jaargang">2020</meta:user-defined>
    <meta:user-defined meta:name="OVERHEIDop.publicationIssue">44047</meta:user-defined>
    <meta:user-defined meta:name="OVERHEIDop.StcrtID/DC.identifier">stcrt-2020-44047</meta:user-defined>
    <meta:user-defined meta:name="OVERHEIDop.versieInformatie"/>
  </office:meta>
</office:document-meta>
</file>