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HPP kenteken Reede 53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466</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de Reede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G. van Dam voor de aanleg van een kenteken gebonden gehandicaptenparkeerplaats in de nabijheid van de woning: adres Reede 53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
          </text:p>
            <text:p text:style-name="considerans.al">
            <text:span text:style-name="nadrukondlijn">Beoordeling aanvraag: </text:span>
          </text:p>
            <text:p text:style-name="considerans.al">De aanvrager heeft verzocht om een kenteken gebonden gehandicaptenparkeerplaats nabij de woning aan de Reede in Brielle;</text:p>
            <text:p text:style-name="considerans.al">De aanvrager is in het bezit van een gehandicaptenparkeerkaart voor bestuurder:</text:p>
            <text:p text:style-name="considerans.al">De aanvrager heeft geen gelegenheid om op eigen terrein te parkeren;</text:p>
            <text:p text:style-name="considerans.al">Binnen een afstand van 100 meter van de woning is doorgaans niet voldoende openbare parkeergelegenheid aanwezig;</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 .</text:span>
          </text:p>
            <text:p text:style-name="considerans.al">De politie is d.d. 17-7-2020 gevraagd advies te geven. De politie heeft d.d. 13-8-2020 positief geadviseerd voor de aanleg van de kenteken gebonden gehandicaptenparkeerplaatsen op de voornoemde locatie. </text:p>
            <text:p text:style-name="considerans.al">Uit het oogpunt van: </text:p>
            <text:p text:style-name="considerans.al">het verzekeren van de veiligheid op de weg;</text:p>
            <text:p text:style-name="considerans.al">het beschermen van de weggebruikers en passagiers; </text:p>
            <text:p text:style-name="considerans.al">Is het gewenst een parkeervak in de nabijheid van de woning aan de Reede zoals zichtbaar op de bijgevoegde tekening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92 – JRN - 7)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is op d.d. 29-7-2020 gepubliceerd en heeft ter inzage gelegen tot en met 12-8-2020.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6 uit de bijlage 1 van het RVV 1990 en het aanbrengen van een onderbord volgens artikel 8, tweede lid onder d, 10 van het Besluit Administratieve Bepalingen Wegenverkeerswet (BABW) met daarop het kenteken (92 – JRN - 7) van het aan verzoeker in eigendom toebehorende motorvoertuig, een bestaande parkeerplaats aan de Reede in Brielle in te richten als kenteken gebonden gehandicaptenparkeerplaats conform bijbehorende tekeningen;</text:p>
              </text:list-item>
            </text:list>
            <text:list text:style-name="id1-3-2-2-1-2">
              <text:list-item text:style-override="id1-3-2-2-1-2-1">
                <text:number>2.</text:number>
                <text:p text:style-name="al">onderhavig besluit te publiceren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7 augustus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A.M.J.</text:span>
            <text:span text:style-name="achternaam">de Ronde</text:span>
          </text:span></text:p>
            <text:p><text:span text:style-name="functie">het hoofd van de afdel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ielle - gehandicapten parkeerplaats op kenteken - Reede 5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466</meta:user-defined>
    <meta:user-defined meta:name="OVERHEIDop.verkeersbordcode">E6</meta:user-defined>
    <dc:language>nl</dc:language>
    <meta:user-defined meta:name="OVERHEID.EPSG28992/DC.spatial">70395.193 434557.871</meta:user-defined>
    <meta:user-defined meta:name="DC.title">GHPP kenteken Reede 53 Brielle</meta:user-defined>
    <meta:user-defined meta:name="OVERHEID.PostcodeHuisnummer/OVERHEIDop.postcodeHuisnummer">3232CS 51</meta:user-defined>
    <meta:user-defined meta:name="OVERHEIDop.straatnaam">Reede</meta:user-defined>
    <meta:user-defined meta:name="OVERHEIDop.woonplaats">Brielle</meta:user-defined>
    <meta:user-defined meta:name="DCTERMS.W3CDTF/DCTERMS.available">2020-08-26</meta:user-defined>
    <meta:user-defined meta:name="OVERHEIDop.StcrtID/DC.identifier">stcrt-2020-44041</meta:user-defined>
    <meta:user-defined meta:name="OVERHEIDop.externeBijlage">GHPP kenteken Reede 53 Brielle|exb-2020-43965</meta:user-defined>
    <meta:user-defined meta:name="DCTERMS.W3CDTF/OVERHEIDop.jaargang">2020</meta:user-defined>
    <meta:user-defined meta:name="OVERHEIDop.publicationIssue">44041</meta:user-defined>
    <meta:user-defined meta:name="OVERHEIDop.versieInformatie"/>
  </office:meta>
</office:document-meta>
</file>