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reserveerde gehandicaptenparkeerplaats Boeg/Schokkerstraat te Elburg</text:span>
          </text:p>
            <text:p text:style-name="context_bottom"/>
          </text:section>
          <text:p text:style-name="aanhef_wie"/>
          <text:section text:name="considerans_id1-3-2-1-3" text:style-name="considerans">
            <text:p text:style-name="tussenkopcur">
            <text:span text:style-name="nadrukvet">Inleiding </text:span>
          </text:p>
            <text:p text:style-name="tussenkopcur">Op 28 mei 2020 heeft de gemeente een aanvraagformulier ontvangen om een gereserveerde gehandicaptenparkeerplaats aan te leggen in de nabijheid van Boeg 1 te Elburg. </text:p>
            <text:p text:style-name="tussenkopcur">Aan het creëren van een gereserveerde gehandicaptenparkeerplaats wordt slechts medewerking verleend indien wordt voldaan aan alle onderstaande voorwaarden:</text:p>
            <text:p text:style-name="tussenkopcur">* Betrokkene is in het bezit van een geldige gehandicaptenparkeerkaart c.q. een invalidenparkeerkaart.</text:p>
            <text:p text:style-name="tussenkopcur">* Betrokkene of de partner in het bezit is van een geldig rijbewijs.</text:p>
            <text:p text:style-name="tussenkopcur">* Blijkens een overlegde kopie deel IB is betrokkene of partner eigenaar van het voertuig waarvoor de parkeerplaats wordt aangevraagd.</text:p>
            <text:p text:style-name="tussenkopcur">* Betrokkene is redelijkerwijs niet in staat op eigen terrein te parkeren of achter de rooilijn parkeergelegenheid te creëren. </text:p>
            <text:p text:style-name="tussenkopcur"/>
            <text:p text:style-name="tussenkopcur">Betrokkene voldoet in zoverre niet aan deze voorwaarden, dat niet betrokkene of diens partner, maar de op hetzelfde adres ingeschreven moeder in het bezit is van een geldig rijbewijs en eigenaar is van het voertuig waarvoor een parkeerplaats wordt aangevraagd. Uit het advies m.b.t. de houder van de passagiers-GPK blijkt dat het onwenselijk is deze alleen te laten terwijl de bestuurder de auto wegzet of voorrijdt.Daarom vinden wij het in de geest van de in dit besluit genoemde criteria om de aanvraag te behandelen als ware de betrokkene in het bezit is van een bestuurders-GPK. </text:p>
            <text:p text:style-name="considerans.al">
            <text:span text:style-name="nadrukvet">
              <text:span text:style-name="nadrukondlijn">Advies en inspraak</text:span>
            </text:span>
          </text:p>
            <text:p text:style-name="considerans.al">(De politie heeft geen bezwaren tegen het aanleggen van deze gereserveerde gehandicaptenparkeerplaats).</text:p>
            <text:p text:style-name="considerans.al">Van 17 juni t/m 28 juli 2020 is er gelegenheid geweest om over het voorgenomen besluit zienswijzen in te dienen. Van deze mogelijkheid is gebruik gemaakt door een belanghebbende. Deze belanghebbende heeft op 16 juni 2020 in haar zienswijze aangegeven dat de parkeerdruk aan de Schokkerstraat sterk is toegenomen doordat meerdere bewoners in de wijk 2 auto’s hebben. </text:p>
            <text:p text:style-name="considerans.al">Het college van burgemeester en wethouders merkt in reactie hierover op dat dit juist is. Deze gereserveerde gehandicaptenparkeerplaats zorgt echter niet voor extra parkeerdruk omdat de aanvraagster momenteel ook haar auto aan de Schokkerstraat parkeert. </text:p>
            <text:p text:style-name="considerans.al">Om bij het in-/uitrijden van deze GPP geen hinder te ondervinden van geparkeerde auto’s tegenover deze parkeervakken, heeft de aanvraagster gevraagd of het parkeerverbod doorgetrokken kan worden. Wij hebben de situatie beoordeeld en gekeken of er nog andere mogelijkheden waren om de GPP aan te leggen. Deze waren er in de nabijheid van de woning niet. Wij realiseren ons dat door deze beperkte verlenging: </text:p>
            <text:p text:style-name="considerans.al">- de auto met betrokkene alleen vanaf noordoostelijke richting kan indraaien en alleen naar noordoostelijke richting kan wegrijden; </text:p>
            <text:p text:style-name="considerans.al">- het ten koste gaat van (slechts) 2 autoparkeermogelijkheden op de rijbaan van de Schokkerstraat.</text:p>
            <text:p text:style-name="considerans.al"/>
            <text:p text:style-name="considerans.al"> Op deze manier komen wij tot een evenwichtige afweging van de belangen van zowel betrokkene als van de omgeving (zie zienswijze). Daarom zullen wij het huidige parkeerverbod 12 meter doortrekken.</text:p>
            <text:p text:style-name="considerans.al">Op grond van bovenstaande heeft het college van burgemeester en wethouders het voornemen om de gereserveerde gehandicaptenparkeerplaats te gaan aanleggen op de oorspronkelijk beoogde locatie.</text:p>
            <text:p text:style-name="considerans.al"> De genoemde weg ligt binnen de bebouwde kom, is eigendom van en in beheer bij de gemeente Elburg en op grond van artikel 18, lid 1d is het college van burgemeester en wethouders bevoegd tot het nemen van dit verkeersbeslui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p text:style-name="common-al"/>
            <text:p text:style-name="common-al">1 a. een gereserveerde gehandicaptenparkeerplaats (momenteel voor kenteken 79-VN-SK) aan te leggen aan de Schokkerstraat in de nabijheid van Boeg 1 te Elburg; </text:p>
            <text:p text:style-name="common-al">1 b. dit kenbaar te maken door het plaatsen van bord E6 (‘gehandicaptenparkeerplaats’) van bijlage I van het Reglement Verkeersregels en Verkeerstekens 1990 met op een onder bord het betreffende kenteken;</text:p>
            <text:p text:style-name="common-al">2. het huidige parkeerverbod naast Schokkerstraat 95 met 12 meter te verlengen;</text:p>
            <text:p text:style-name="common-al">3. te bepalen dat zonder nadere besluitvorming:</text:p>
            <text:list text:style-name="id1-3-2-2-1-7">
              <text:list-item text:style-override="id1-3-2-2-1-7-1">
                <text:number>a.</text:number>
                <text:p text:style-name="al">de gereserveerde gehandicaptenparkeerplaats ‘meeverhuist’ indien betrokkene verhuist naar een ander adres binnen de gemeente;</text:p>
              </text:list-item>
              <text:list-item text:style-override="id1-3-2-2-1-7-2">
                <text:number>b.</text:number>
                <text:p text:style-name="al">de gereserveerde gehandicaptenparkeerplaats vervalt indien betrokkene verhuist naar een adres buiten de gemeente;</text:p>
              </text:list-item>
              <text:list-item text:style-override="id1-3-2-2-1-7-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text:p>
              </text:list-item>
              <text:list-item text:style-override="id1-3-2-2-1-7-4">
                <text:number>d.</text:number>
                <text:p text:style-name="al">de gereserveerde gehandicaptenparkeerplaats vervalt indien betrokkene niet meer voldoet aan alle in de inleiding genoemde voorwaarden.</text:p>
              </text:list-item>
            </text:list>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6 februari 2018.</text:p>
            <text:p text:style-name="common-al">Dit besluit treedt in werking één dag na bekendmaking in de Staatscourant. </text:p>
            <text:p text:style-name="common-al">Belanghebbenden kunnen binnen zes weken na publicatie van dit besluit in de Staatscourant beroep instellen bij de Rechtbank Gelderland, afdeling Bestuursrecht, postbus 9030, 6800 EM te Arnhem.</text:p>
            <text:p text:style-name="common-al">In dit beroepschrift moet vermeld staan:</text:p>
            <text:p text:style-name="common-al">uw naam en adres, de datum waarop het beroepschrift is geschreven, een omschrijving van het gemeentelijke besluit waartegen u in beroep gaat, de reden waarom u in beroep gaat en uw handtekening.</text:p>
            <text:p text:style-name="common-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common-al"/>
            <text:p text:style-name="common-al">Elburg, 17 augustus 2020</text:p>
            <text:p text:style-name="common-al"/>
            <text:p text:style-name="common-al">Namens het college van burgemeester en wethouders,</text:p>
            <text:p text:style-name="common-al">J.J. Ruster</text:p>
            <text:p text:style-name="common-al">beleidsmedewerker Verkeer en Vervoer </text:p>
            <text:p text:style-name="common-al"/>
            <text:p text:style-name="common-al">Dit document is geautomatiseerd aangemaakt, u treft daarom geen handtekening aan. </text:p>
            <text:p text:style-name="last-al"/>
            <text:p text:style-name="tekst_bottom"/>
          </text:section>
        </text:section>
        <text:section text:name="bezwaarschrift_id1-3-2-3" text:style-name="bezwaarschrift">
          <text:p text:style-name="bezwaarschrift_top"/>
          <text:p text:style-name="tussenkopvetcur"/>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3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3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3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lburg</meta:user-defined>
    <meta:user-defined meta:name="OVERHEID.Gemeente/DC.creator">Elburg</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Elburg - gereserveerde gehandicaptenparkeerplaats - Boeg/Schok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86723.633 496426.357</meta:user-defined>
    <meta:user-defined meta:name="DC.title">Verkeersbesluit gereserveerde gehandicaptenparkeerplaats</meta:user-defined>
    <meta:user-defined meta:name="OVERHEID.PostcodeHuisnummer/OVERHEIDop.postcodeHuisnummer">8081KN 95</meta:user-defined>
    <meta:user-defined meta:name="OVERHEIDop.straatnaam">Schokkerstraat</meta:user-defined>
    <meta:user-defined meta:name="OVERHEIDop.woonplaats">Elburg</meta:user-defined>
    <meta:user-defined meta:name="DCTERMS.W3CDTF/DCTERMS.available">2020-08-19</meta:user-defined>
    <meta:user-defined meta:name="OVERHEIDop.StcrtID/DC.identifier">stcrt-2020-44032</meta:user-defined>
    <meta:user-defined meta:name="DCTERMS.W3CDTF/OVERHEIDop.jaargang">2020</meta:user-defined>
    <meta:user-defined meta:name="OVERHEIDop.publicationIssue">44032</meta:user-defined>
    <meta:user-defined meta:name="OVERHEIDop.versieInformatie"/>
  </office:meta>
</office:document-meta>
</file>