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t.b.v. ontwerpbestemmingsplan ‘Jirnsum – Rijksweg 155’ voor de bouw van 3 woningen aan de Boarn achter de percelen Rijksweg 145 - 151 in Jirn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uwarden willen een bestemmingsplan vaststellen o.a. voor de bouw van 3 woningen aan de Boarn. De woningen liggen binnen de geluidszone van industrieterrein “It String” te Jirnsum. De geluidsbelasting is hoger dan de voorkeursgrenswaarde vanwege industrielawaai. Voor deze woningen willen burgemeester en wethouders van Leeuwarden een hogere waarde vaststellen ten gevolge van industrielawaai. Dit kan op grond van de Wet geluidhinder.</text:p>
            <text:p text:style-name="common-al">
            <text:span text:style-name="nadrukvet">Inzage</text:span>
          </text:p>
            <text:p text:style-name="common-al">Het ontwerpbesluit tot het vaststellen van de hogere waarde kunt u inzien van donderdag 20 augustus tot en met woensdag 30 september 2020:</text:p>
            <text:list text:style-name="id1-3-2-1-1-4">
              <text:list-item text:style-override="id1-3-2-1-1-4-1">
                <text:number>•</text:number>
                <text:p text:style-name="al">in het Gemeentehuis, Oldehoofsterkerkhof 2, Leeuwarden: vanwege de situatie rondom corona kan dit alleen op afspraak en als u het besluit thuis niet digitaal in kunt zien (noodzaak).</text:p>
              </text:list-item>
              <text:list-item text:style-override="id1-3-2-1-1-4-2">
                <text:number>•</text:number>
                <text:p text:style-name="al">via de website https://www.leeuwarden.nl/nl/publicaties-bekendmakingen-en-lokale-regelgeving-0 kunt u de links naar het Gemeenteblad en Staatscourant vinden, waar het besluit digitaal is in te zien.  </text:p>
              </text:list-item>
            </text:list>
            <text:p text:style-name="common-al">
            <text:span text:style-name="nadrukvet">Reageren</text:span>
          </text:p>
            <text:p text:style-name="last-al">In de periode waarin het ontwerpbesluit tot het vaststellen van een hogere waarde ter inzage ligt, kunt u uw zienswijze over het voorgenomen besluit indienen. Dat kan schriftelijk, elektronisch of mondeling. In een zienswijze beschrijft u met welke punten u het wel of niet eens bent en waarom. Deze punten kan het college van burgemeester en wethouders dan nog meenemen in de afweging van het definitieve besluit.</text:p>
            <text:list text:style-name="id1-3-2-1-1-7">
              <text:list-item text:style-override="id1-3-2-1-1-7-1">
                <text:number>•</text:number>
                <text:p text:style-name="al">Schriftelijk/elektronisch: </text:p>
                <text:list text:style-name="id1-3-2-1-1-7-1-3">
                  <text:list-item text:style-override="id1-3-2-1-1-7-1-3-1">
                    <text:number>•</text:number>
                    <text:p text:style-name="al">schrijf een brief aan de gemeente Leeuwarden, t.a.v. het college van burgemeester en wethouders, Postbus 21000, 8900 JA Leeuwarden.</text:p>
                  </text:list-item>
                  <text:list-item text:style-override="id1-3-2-1-1-7-1-3-2">
                    <text:number>•</text:number>
                    <text:p text:style-name="al">stuur een mail naar gemeente@leeuwarden.nl, t.a.v. het college van burgemeester en wethouders. </text:p>
                    <text:p text:style-name="al">Vermeld in uw brief/mail:</text:p>
                  </text:list-item>
                  <text:list-item text:style-override="id1-3-2-1-1-7-1-3-3">
                    <text:number>•</text:number>
                    <text:p text:style-name="al">ontwerpbesluit vaststelling hogere waarde ‘Jirnsum – Rijksweg  155’ </text:p>
                  </text:list-item>
                  <text:list-item text:style-override="id1-3-2-1-1-7-1-3-4">
                    <text:number>•</text:number>
                    <text:p text:style-name="al">waarom u een zienswijze indient</text:p>
                  </text:list-item>
                  <text:list-item text:style-override="id1-3-2-1-1-7-1-3-5">
                    <text:number>•</text:number>
                    <text:p text:style-name="al">de datum</text:p>
                  </text:list-item>
                  <text:list-item text:style-override="id1-3-2-1-1-7-1-3-6">
                    <text:number>•</text:number>
                    <text:p text:style-name="al">uw naam en adres</text:p>
                  </text:list-item>
                  <text:list-item text:style-override="id1-3-2-1-1-7-1-3-7">
                    <text:number>•</text:number>
                    <text:p text:style-name="al">in geval van een brief uw handtekening </text:p>
                  </text:list-item>
                </text:list>
              </text:list-item>
              <text:list-item text:style-override="id1-3-2-1-1-7-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3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3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3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OVERHEID.EPSG28992/DC.spatial">182369.553 565425.763</meta:user-defined>
    <meta:user-defined meta:name="DC.title">Ontwerpbesluit hogere waarde t.b.v. ontwerpbestemmingsplan ‘Jirnsum – Rijksweg 155’ voor de bouw van 3 woningen aan de Boarn achter de percelen Rijksweg 145 - 151 in Jirnsum</meta:user-defined>
    <meta:user-defined meta:name="OVERHEID.PostcodeHuisnummer/OVERHEIDop.postcodeHuisnummer">9011VD 155</meta:user-defined>
    <meta:user-defined meta:name="OVERHEIDop.straatnaam">Rijksweg</meta:user-defined>
    <meta:user-defined meta:name="OVERHEIDop.woonplaats">Jirnsum</meta:user-defined>
    <meta:user-defined meta:name="DCTERMS.W3CDTF/DCTERMS.available">2020-08-19</meta:user-defined>
    <meta:user-defined meta:name="DCTERMS.W3CDTF/OVERHEIDop.jaargang">2020</meta:user-defined>
    <meta:user-defined meta:name="OVERHEIDop.publicationIssue">44030</meta:user-defined>
    <meta:user-defined meta:name="OVERHEIDop.StcrtID/DC.identifier">stcrt-2020-44030</meta:user-defined>
    <meta:user-defined meta:name="OVERHEIDop.versieInformatie"/>
  </office:meta>
</office:document-meta>
</file>