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4">
      <text:list-level-style-bullet text:bullet-char="•" text:level="1">
        <style:list-level-properties text:min-label-width="10mm"/>
      </text:list-level-style-bullet>
    </text:list-style>
    <text:list-style style:name="id1-3-2-1-1-11-1-3-2-4-1">
      <text:list-level-style-bullet text:bullet-char="•" text:level="1">
        <style:list-level-properties text:min-label-width="10mm"/>
      </text:list-level-style-bullet>
    </text:list-style>
    <text:list-style style:name="id1-3-2-1-1-11-1-3-2-4-2">
      <text:list-level-style-bullet text:bullet-char="•" text:level="1">
        <style:list-level-properties text:min-label-width="10mm"/>
      </text:list-level-style-bullet>
    </text:list-style>
    <text:list-style style:name="id1-3-2-1-1-11-1-3-2-4-3">
      <text:list-level-style-bullet text:bullet-char="•" text:level="1">
        <style:list-level-properties text:min-label-width="10mm"/>
      </text:list-level-style-bullet>
    </text:list-style>
    <text:list-style style:name="id1-3-2-1-1-11-1-3-2-4-4">
      <text:list-level-style-bullet text:bullet-char="•" text:level="1">
        <style:list-level-properties text:min-label-width="10mm"/>
      </text:list-level-style-bullet>
    </text:list-style>
    <text:list-style style:name="id1-3-2-1-1-11-1-3-2-4-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publicatie: Ontwerp-omgevingsvergunning voor het planologisch mogelijk maken van 26 appartementen en 14 grondgebonden woningen aan de Bonkevaart binnen het project Tolhuis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3 juli 2020 tot en met 2 september 2020 ligt de ontwerp-omgevingsvergunning voor dit plan met bijbehorende stukken ter inzage. De bekendmaking hiervan heeft reeds plaatsgevonden op 22 juli 2020. In verband met de vakantieperiode wordt de tervisielegging van de ontwerp-omgevingsvergunning nogmaals bekendgemaakt.</text:p>
            <text:p text:style-name="common-al">
            <text:span text:style-name="nadrukvet">Ontwikkeling</text:span>
          </text:p>
            <text:p text:style-name="common-al">De aanvraag voorziet in de realisatie van een appartementengebouw met 26 koopappartementen en 14 rijenwoningen. Dit initiatief is in strijd met het geldende bestemmingsplan ‘Leeuwarden – Tolhuis’ aangezien het bestemmingsplan ter plekke alleen de ruimte biedt voor de realisatie van grondgebonden woningen. Ook wordt de toegestane bouwhoogte overschreden en worden er meer woningen gebouwd dan het bestemmingsplan voorschrijft.</text:p>
            <text:p text:style-name="common-al">
            <text:span text:style-name="nadrukvet">Geen inloopbijeenkomst</text:span>
          </text:p>
            <text:p text:style-name="common-al">Vanwege de coronacrisis organiseren wij geen inloopbijeenkomst voor dit plan. We kunnen ons voorstellen dat u vragen heeft. U kunt daarom contact opnemen met Peter Jager, adviseur ruimtelijke ordening, als u een verdere toelichting wilt op de inhoud van de aanvraag en de procedure: peter.jager@leeuwarden.nl of via 058 – 233 85 77.</text:p>
            <text:p text:style-name="common-al">
            <text:span text:style-name="nadrukvet">Inzage</text:span>
          </text:p>
            <text:p text:style-name="common-al">De ontwerp-omgevingsvergunning met bijbehorende stukken kunt u inzien:</text:p>
            <text:list text:style-name="id1-3-2-1-1-8">
              <text:list-item text:style-override="id1-3-2-1-1-8-1">
                <text:number>•</text:number>
                <text:p text:style-name="al">in het Gemeentehuis, Oldehoofsterkerkhof 2, Leeuwarden: vanwege de situatie rondom corona kan dit alleen op afspraak en als u het plan thuis niet digitaal in kunt zien (noodzaak).</text:p>
              </text:list-item>
              <text:list-item text:style-override="id1-3-2-1-1-8-2">
                <text:number>•</text:number>
                <text:p text:style-name="al">via https://www.leeuwarden.nl/nl/ruimtelijke-plannen.</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 </text:p>
                    <text:p text:style-name="al">Vermeld in uw brief/mail:</text:p>
                    <text:list text:style-name="id1-3-2-1-1-11-1-3-2-4">
                      <text:list-item text:style-override="id1-3-2-1-1-11-1-3-2-4-1">
                        <text:number>•</text:number>
                        <text:p text:style-name="al">ontwerp-omgevingsvergunning appartementen en grondgebonden woningen Bonkevaart</text:p>
                      </text:list-item>
                      <text:list-item text:style-override="id1-3-2-1-1-11-1-3-2-4-2">
                        <text:number>•</text:number>
                        <text:p text:style-name="al">waarom u een zienswijze indient</text:p>
                      </text:list-item>
                      <text:list-item text:style-override="id1-3-2-1-1-11-1-3-2-4-3">
                        <text:number>•</text:number>
                        <text:p text:style-name="al">de datum</text:p>
                      </text:list-item>
                      <text:list-item text:style-override="id1-3-2-1-1-11-1-3-2-4-4">
                        <text:number>•</text:number>
                        <text:p text:style-name="al">uw naam en adres</text:p>
                      </text:list-item>
                      <text:list-item text:style-override="id1-3-2-1-1-11-1-3-2-4-5">
                        <text:number>•</text:number>
                        <text:p text:style-name="al">in geval van een brief uw handtekening </text:p>
                      </text:list-item>
                    </text:list>
                  </text:list-item>
                </text:list>
              </text:list-item>
              <text:list-item text:style-override="id1-3-2-1-1-11-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06OGV02-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4190.19 581229.051</meta:user-defined>
    <meta:user-defined meta:name="DC.title">Tweede publicatie: Ontwerp-omgevingsvergunning voor het planologisch mogelijk maken van 26 appartementen en 14 grondgebonden woningen aan de Bonkevaart binnen het project Tolhuis in Leeuwarden</meta:user-defined>
    <meta:user-defined meta:name="OVERHEID.PostcodeHuisnummer/OVERHEIDop.postcodeHuisnummer">8923EJ 363</meta:user-defined>
    <meta:user-defined meta:name="OVERHEIDop.straatnaam">Groningerstraatweg</meta:user-defined>
    <meta:user-defined meta:name="OVERHEIDop.woonplaats">Leeuwarden</meta:user-defined>
    <meta:user-defined meta:name="DCTERMS.W3CDTF/DCTERMS.available">2020-08-19</meta:user-defined>
    <meta:user-defined meta:name="DCTERMS.W3CDTF/OVERHEIDop.jaargang">2020</meta:user-defined>
    <meta:user-defined meta:name="OVERHEIDop.publicationIssue">44025</meta:user-defined>
    <meta:user-defined meta:name="OVERHEIDop.StcrtID/DC.identifier">stcrt-2020-44025</meta:user-defined>
    <meta:user-defined meta:name="OVERHEIDop.versieInformatie"/>
  </office:meta>
</office:document-meta>
</file>