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oor het oprichten van een AZC-school op het perceel Burg. Bothenius Lohmanlaan 40D, 9251LD te Burgum (OLO: 50629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OLO: 5062947)</text:span>
          </text:p>
            <text:p text:style-name="common-al">Burgemeester en wethouders van Tytsjerksteradiel maken bekend dat zij in het kader van de Wet algemene bepalingen omgevingsrecht voornemens zijn omgevingsvergunning te verlenen voor het oprichten van een AZC-school (Papilio) op het perceel Burg. Bothenius Lohmanlaan 40D, </text:p>
            <text:p text:style-name="common-al">9251LD te Burgum.</text:p>
            <text:p text:style-name="common-al">De vergunning bestaat het gebruiken van gronden en bouwwerken in strijd met het bestemmingsplan als bedoeld in artikel 2.1, lid 1, sub c van de Wabo in samenhang met artikel 2.12 lid 1, onder a, onder 3<text:span text:style-name="sup">o</text:span>. </text:p>
            <text:p text:style-name="common-al">
            <text:span text:style-name="nadrukvet">Ontwerpverklaring van geen bedenkingen</text:span>
          </text:p>
            <text:p text:style-name="common-al">Op 25 juni 2020 heeft de gemeenteraad een ontwerpverklaring van geen bedenkingen afgegeven voor het oprichten van AZC-school op het perceel Burg. Bothenius Lohmanlaan 40D, </text:p>
            <text:p text:style-name="common-al">9251LD te Burgum.</text:p>
            <text:p text:style-name="common-al">
            <text:span text:style-name="nadrukvet">Ter inzage</text:span>
          </text:p>
            <text:p text:style-name="common-al">Het ontwerpbesluit omgevingsvergunning en de ontwerpverklaring van geen bedenkingen met alle daarbij behorende stukken liggen vanaf donderdag 20 augustus 2020 tot en met donderdag 1 oktober 2020 ter inzage. U kunt de stukken inzien bij de balie bouwen en wonen op het gemeentehuis in Burgum, Raadhuisweg 7, 9251 GH te Burgum.</text:p>
            <text:p text:style-name="common-al">
            <text:span text:style-name="nadrukvet">Zienswijzen</text:span>
          </text:p>
            <text:p text:style-name="common-al">Tijdens de ter inzage termijn kan eenieder schriftelijk of mondeling een zienswijze indienen. Schriftelijke zienswijzen tegen het ontwerpbesluit omgevingsvergunning en/of ontwerpverklaring van geen bedenkingen dient u te richten aan het college van burgemeester en wethouders van Tytsjerksteradiel, Raadhuisweg 7, 9251 GH Burgum. Voor het inbrengen van een mondelinge zienswijze of het inzien van de stukken kan een afspraak worden gemaakt via gemeente@t-diel.nl, aan de balie bouwen en wonen of telefonisch via 14 0511. In de zienswijze moet worden aangegeven op welke onderdelen van het ontwerpbesluit dan wel de ontwerpverklaring van geen bedenkingen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2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2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2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Tytsjerksteradi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94815 579253</meta:user-defined>
    <meta:user-defined meta:name="DC.title">Ontwerpbesluit omgevingsvergunning (uitgebreide procedure) voor het oprichten van een AZC-school op het perceel Burg. Bothenius Lohmanlaan 40D, 9251LD te Burgum (OLO: 5062947).</meta:user-defined>
    <meta:user-defined meta:name="OVERHEID.PostcodeHuisnummer/OVERHEIDop.postcodeHuisnummer">9251LD 40</meta:user-defined>
    <meta:user-defined meta:name="OVERHEIDop.straatnaam">Burgemeester Bothenius Lohmanlaan</meta:user-defined>
    <meta:user-defined meta:name="OVERHEIDop.woonplaats">Burgum</meta:user-defined>
    <meta:user-defined meta:name="DCTERMS.W3CDTF/DCTERMS.available">2020-08-19</meta:user-defined>
    <meta:user-defined meta:name="DCTERMS.W3CDTF/OVERHEIDop.jaargang">2020</meta:user-defined>
    <meta:user-defined meta:name="OVERHEIDop.publicationIssue">44024</meta:user-defined>
    <meta:user-defined meta:name="OVERHEIDop.StcrtID/DC.identifier">stcrt-2020-44024</meta:user-defined>
    <meta:user-defined meta:name="OVERHEIDop.versieInformatie"/>
  </office:meta>
</office:document-meta>
</file>