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Driebruggen, Laageind tussen 13 en 15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deze kennisgeving is op woensdag 5 augustus 2020 gepubliceerd in het Gemeenteblad en in de Staatscourant, maar abusievelijk niet in het huis-aan-huisblad Kijk op Bodegraven-Reeuwijk. </text:p>
            <text:p text:style-name="common-al">Burgemeester en wethouders van Bodegraven-Reeuwijk maken op grond van artikel 3.12 van de Wet algemene bepalingen omgevingsrecht bekend, dat op donderdag 20 augustus 2020 het ontwerpbesluit van een omgevingsvergunning voor het bouwen van een schuur op het perceel Laageind tussen 13 en 15 in Driebruggen ter inzage wordt gelegd.</text:p>
            <text:p text:style-name="common-al">
            <text:span text:style-name="nadrukvet">Ter inzage</text:span>
          </text:p>
            <text:p text:style-name="common-al">Het ontwerpbesluit met de hierbij behorende stukken (waaronder de ontwerp verklaring van geen bedenkingen van de gemeenteraad) ligt van donderdag 20 augustus 2020 tot en met woensdag 30 september 2020 op de volgende wijzen ter inzage:</text:p>
            <text:p text:style-name="common-al">- digitaal als pdf-bestand op de gemeentelijke website: www.bodegraven-reeuwijk.nl/ruimtelijke-plannen);</text:p>
            <text:p text:style-name="common-al">- op papier tijdens de openingsuren (tussen 09:00 uur en 17:00 uur) in het gemeentehuis, Raadhuisplein 1 in Bodegraven.</text:p>
            <text:p text:style-name="common-al">Gezien de maatregelen die momenteel van kracht zijn voor het bestrijden van het coronavirus (COVID-19), raden wij u sterk aan om de stukken digitaal te raadplegen. Bent u daartoe niet in staat, dan bieden wij de volgende mogelijkheden:</text:p>
            <text:p text:style-name="common-al">* op afspraak inzien van de fysieke stukken in het gemeentehuis;</text:p>
            <text:p text:style-name="common-al">* indien een afspraak op het gemeentehuis voor u niet mogelijk is zoeken wij in overleg met u naar een passende oplossing. </text:p>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Zienswijzen</text:span>
          </text:p>
            <text:p text:style-name="common-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common-al">Het college van burgemeester en wethouders besluit over de omgevingsvergunning. Ingediende zienswijzen worden daarbij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1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1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degraven-Reeu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4365 451140</meta:user-defined>
    <meta:user-defined meta:name="OVERHEID.EPSG28992/DC.spatial">114351 451191</meta:user-defined>
    <meta:user-defined meta:name="DC.title">Ontwerpbesluit omgevingsvergunning – Driebruggen, Laageind tussen 13 en 15 (rectificatie)</meta:user-defined>
    <meta:user-defined meta:name="OVERHEID.PostcodeHuisnummer/OVERHEIDop.postcodeHuisnummer">3465KG 13</meta:user-defined>
    <meta:user-defined meta:name="OVERHEID.PostcodeHuisnummer/OVERHEIDop.postcodeHuisnummer">3465KG 15</meta:user-defined>
    <meta:user-defined meta:name="OVERHEIDop.straatnaam">Laageind</meta:user-defined>
    <meta:user-defined meta:name="OVERHEIDop.straatnaam">Laageind</meta:user-defined>
    <meta:user-defined meta:name="OVERHEIDop.woonplaats">Driebruggen</meta:user-defined>
    <meta:user-defined meta:name="OVERHEIDop.woonplaats">Driebruggen</meta:user-defined>
    <meta:user-defined meta:name="DCTERMS.W3CDTF/DCTERMS.available">2020-08-19</meta:user-defined>
    <meta:user-defined meta:name="DCTERMS.W3CDTF/OVERHEIDop.jaargang">2020</meta:user-defined>
    <meta:user-defined meta:name="OVERHEIDop.publicationIssue">44019</meta:user-defined>
    <meta:user-defined meta:name="OVERHEIDop.StcrtID/DC.identifier">stcrt-2020-44019</meta:user-defined>
    <meta:user-defined meta:name="OVERHEIDop.versieInformatie"/>
  </office:meta>
</office:document-meta>
</file>