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fietsstroken Wedderstraat Veele tussen Kolonel Blondeelweg en Veel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20/111166/D-300594</text:p>
            <text:p text:style-name="context_bottom"/>
          </text:section>
          <text:p text:style-name="aanhef_wie">Burgemeester en wethouders van de gemeente Westerwolde;</text:p>
          <text:section text:name="considerans_id1-3-2-1-3" text:style-name="considerans">
            <text:p text:style-name="tussenkopcur">Overwegende: </text:p>
            <text:p text:style-name="considerans.al">• dat de Wedderstraat , Kolonel Blondeelweg en Veelerweg openbare wegen zijn te Veele;</text:p>
            <text:p text:style-name="considerans.al">• dat op grond van artikel 2 van de Wegenverkeerswet 1994 er nadere regels kunnen worden gesteld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text:p>
            <text:p text:style-name="considerans.al">• dat er door de gemeente in 2020 asfaltonderhoud wordt gepleegd aan de Wedderstraat te Veele tussen de Kolonel Blondeelweg en Veelerweg; </text:p>
            <text:p text:style-name="considerans.al">• dat er op de Wedderstraat in een uitgevoerde telling in 2018 circa 57 fietsers op een gemiddelde werkdag zijn geteld bij circa 1300mvt per gemiddelde werkdag; </text:p>
            <text:p text:style-name="considerans.al">• dat de Wedderstraat onderdeel uitmaakt van de regionale basisfietsroutes in de Provincie Groningen en daarmee een belangrijk onderdeel van het provinciale fietsnetwerk vormt; </text:p>
            <text:p text:style-name="considerans.al">• dat de Wedderstraat een onderdeel vormt van het gemeentelijk hoofdfietsnetwerk; </text:p>
            <text:p text:style-name="considerans.al">• dat het wenselijk wordt geacht voor het overige verkeer zo veel mogelijk te benadrukken dat op de Wedderstraat ook gefietst wordt; </text:p>
            <text:p text:style-name="considerans.al">• dat de Wedderstraat in de huidige situatie is voorzien van 1,5m brede fietssuggestiestroken in een rode kleur zonder fietssymbool; </text:p>
            <text:p text:style-name="considerans.al">• dat d.m.v. het aanbrengen van fietssymbolen meer kan worden verduidelijkt dat op de weg wordt gefietst; </text:p>
            <text:p text:style-name="considerans.al">• dat deze fietssymbolen ook als bijkomend voordeel hebben dat de fietser juridisch meer beschermd is; </text:p>
            <text:p text:style-name="considerans.al">• dat er zich langs de Wedderstraat diverse laanbeplanting bevindt, waardoor hier ter plaatse geen ruimte is voor aanleg van een vrijliggend fietspad; </text:p>
            <text:p text:style-name="considerans.al">• dat volgens het CROW Fietsberaad de aanbevolen minimale breedtemaat voor fietsstroken tegenwoordig 1,7m bedraagt (2 fietsers kunnen dan naast elkaar fietsen) bij een minimaal vereiste wegbreedte van 5,8m; </text:p>
            <text:p text:style-name="considerans.al">• dat de Wedderstraat ter plekke aan deze breedtematen voldoet; </text:p>
            <text:p text:style-name="considerans.al">• dat uit onderzoek van het CROW Fietsberaad is gebleken dat deze bredere maat als bijkomend voordeel voor de verkeersveiligheid heeft dat auto’s over het algemeen fietsers met een grotere tussenafstand inhalen, alsmede dat fietsers over het algemeen een grotere afstand aanhouden tot de zijkant van de weg wat positief is vanuit oogpunt van de enkelvoudige fietsongevallen; </text:p>
            <text:p text:style-name="considerans.al">• dat de Wedderstraat een busroute is en de ter plaatse toegestane maximum snelheid 50 km/h bedraagt (erftoegangsweg type I); </text:p>
            <text:p text:style-name="considerans.al">• dat op of naast fietsstroken niet mag worden stilgestaan of worden geparkeerd; </text:p>
            <text:p text:style-name="considerans.al">• dat op voorhand niet is gebleken dat het instellen van een verbod tot parkeren of stilstaan op de Wedderstraat tussen de Kolonel Blondeelweg en de Veelerweg enige problemen oplevert daar alle aanwonenden aan dit weggedeelte beschikken over parkeergelegenheid op eigen terrein; </text:p>
            <text:p text:style-name="considerans.al">• dat de aan te leggen fietsstroken zullen worden voorzien van een rode kleur; </text:p>
            <text:p text:style-name="considerans.al">• dat overeenkomstig artikel 24 van het Besluit administratieve bepalingen inzake het wegverkeer overleg is gepleegd met Politie Noord Nederland, District Groningen; </text:p>
            <text:p text:style-name="considerans.al">• dat de Wedderstraat te Veele in beheer is van de Gemeente Westerwolde; </text:p>
            <text:p text:style-name="considerans.al">• dat de in dit besluit genoemde wegen zijn gelegen deels binnen en deels buiten de bebouwde kom; </text:p>
            <text:p text:style-name="considerans.al">Gelet op: </text:p>
            <text:p text:style-name="considerans.al">• artikel 15 en artikel 18, lid 1d, van de Wegenverkeerswet, artikel 8 en 12 van het Besluit administratieve bepalingen inzake het wegverkeer, alsmede op het bepaalde in de Algemene Wet bestuursrecht, het Mandaatbesluit Gemeente Westerwolde en de Uitvoeringsvoorschriften BABW en het RVV 1990;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Fietsstroken aan te wijzen op de Wedderstraat te Veele tussen de Veelerweg en de Kolonel Blondeelweg middels het aanbrengen van fietssymbolen op het wegdek; </text:span>
          </text:p>
            <text:p text:style-name="common-al">
            <text:span text:style-name="nadrukvet">2. Dit verkeersbesluit te publiceren op de gebruikelijke wijze in het huis – aan huisblad de Ter Apeler Courant en het Streekblad; </text:span>
          </text:p>
            <text:p text:style-name="last-al">
            <text:span text:style-name="nadrukvet">3. Dit verkeersbesluit te publiceren op de gebruikelijke wijze i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3 augustus 2020</text:span>
          </text:p>
          </text:section>
          <text:section text:name="ondertekening_id1-3-2-3-2">
            <text:p><text:span text:style-name="functie">Het college van burgemeester en wethouders van Westerwolde</text:span></text:p>
            <text:p><text:span text:style-name="deze">Namens deze,</text:span></text:p>
            <text:p><text:span text:style-name="functie">Medewerker Ontwikkeling Verkeer en Vervoer</text:span></text:p>
            <text:p><text:span text:style-name="ondertekening_naam">
            <text:span text:style-name="voornaam"> De heer J.</text:span>
            <text:span text:style-name="achternaam">Vogt</text:span>
          </text:span></text:p>
          </text:section>
        </text:section>
        <text:section text:name="bezwaarschrift_id1-3-2-4" text:style-name="bezwaarschrift">
          <text:p text:style-name="bezwaarschrift_top"/>
          <text:p text:style-name="tussenkopcur">Bezwaar</text:p>
          <text:p text:style-name="bezwaarschrift_al">Het betreffende verkeersbesluit met alle daarop betrekking hebbende stukken ligt met ingang van 19 augustus 2020 voor een periode van zes weken (t/m 30 september 2020) gedurende openingstijden ter inzage op het gemeentehuis te Sellingen en is in te zien op zoek.officielebekendmakingen.nl. Wanneer u het niet eens bent met onze beslissing, dan kunt u een bezwaarschrift indienen. In een bezwaarschrift moet in ieder geval het volgende staan: </text:p>
          <text:p text:style-name="bezwaarschrift_al">• uw naam en uw adres; </text:p>
          <text:p text:style-name="bezwaarschrift_al">• de datum waarop u uw bezwaarschrift hebt geschreven; </text:p>
          <text:p text:style-name="bezwaarschrift_al">• de datum van het besluit waar u bezwaar tegen maakt en een omschrijving van het besluit. Wilt u het kenmerk boven deze brief vermelden? </text:p>
          <text:p text:style-name="bezwaarschrift_al">• de motivering waarom u het niet eens bent met het besluit; </text:p>
          <text:p text:style-name="bezwaarschrift_al">• uw handtekening. </text:p>
          <text:p text:style-name="bezwaarschrift_al">Uw bezwaarschrift stuurt u, binnen zes weken na de dag van bekendmaking van dit besluit, naar het college van burgemeester en wethouders van de gemeente Westerwolde, Postbus 14, 9550 AA Sellingen. Wanneer uw bezwaarschrift zo veel spoed heeft dat het besluit op bezwaar niet kan worden afgewacht dan kunt u de rechtbank vragen om een voorlopige voorziening. U stuurt uw verzoekschrift naar de Rechtbank Noord Nederland, Locatie Groningen, Postbus 150, 9700 AD Groningen. Als u beschikt over een DigiD dan kunt u dat in sommige gevallen ook digitaal doen via http://loket.rechtspraak.nl/bestuursrecht. </text:p>
          <text:p text:style-name="bezwaarschrift_al">Bijlage: 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1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1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01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wolde</meta:user-defined>
    <meta:user-defined meta:name="OVERHEID.Gemeente/DC.creator">Westerwol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esterwolde - Aanleg fietsstroken Wedderstraat Veele - Wedderstraat Veele tussen Kolonel Blondeelweg en Veel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0/111166/D-300594</meta:user-defined>
    <meta:user-defined meta:name="DCTERMS.abstract">Verkeersbesluit aanleg fietsstroken Wedderstraat Veele tussen Kolonel Blondeelweg en de Veelerweg</meta:user-defined>
    <meta:user-defined meta:name="OVERHEIDop.verkeersbordcode">WM6</meta:user-defined>
    <dc:language>nl</dc:language>
    <meta:user-defined meta:name="OVERHEID.EPSG28992/DC.spatial">269554.965 563178.324</meta:user-defined>
    <meta:user-defined meta:name="DC.title">Verkeersbesluit aanleg fietsstroken Wedderstraat Veele tussen Kolonel Blondeelweg en Veelerweg</meta:user-defined>
    <meta:user-defined meta:name="OVERHEID.PostcodeHuisnummer/OVERHEIDop.postcodeHuisnummer">9541VM 57</meta:user-defined>
    <meta:user-defined meta:name="OVERHEIDop.straatnaam">Wedderstraat</meta:user-defined>
    <meta:user-defined meta:name="OVERHEIDop.woonplaats">Vlagtwedde</meta:user-defined>
    <meta:user-defined meta:name="DCTERMS.W3CDTF/DCTERMS.available">2020-08-19</meta:user-defined>
    <meta:user-defined meta:name="OVERHEIDop.StcrtID/DC.identifier">stcrt-2020-44018</meta:user-defined>
    <meta:user-defined meta:name="OVERHEIDop.externeBijlage">Tekening|exb-2020-43942</meta:user-defined>
    <meta:user-defined meta:name="DCTERMS.W3CDTF/OVERHEIDop.jaargang">2020</meta:user-defined>
    <meta:user-defined meta:name="OVERHEIDop.publicationIssue">44018</meta:user-defined>
    <meta:user-defined meta:name="OVERHEIDop.versieInformatie"/>
  </office:meta>
</office:document-meta>
</file>