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44007" office:value-type="string" text:name="OVERHEIDop.publicationIssue"/>
        <text:user-field-decl office:value-type="date" text:name="DCTERMS.W3CDTF/DCTERMS.available" office:date-value="2020-08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asis- en Voortgezet Onderwijs en Media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B.E. Hammelbur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zelfstandig documentairemaker, buitenlandcorrespondent, columnist en journalist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C. van Dijk MPM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algemeen directeur van de Vereniging Ons Middelbaar Onderwijs</text:p>
          </table:table-cell>
        </table:table-row>
        <table:table-row>
          <table:table-cell table:style-name="default">
            <text:p text:style-name="al-first">04-07-2019</text:p>
          </table:table-cell>
          <table:table-cell table:style-name="default">
            <text:p text:style-name="al-first">20190013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 Grimmiu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zitter van het college van bestuur van de Stichting Christelijk Onderwijs Over- en Midden-Betuwe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 Hermans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leerkracht basisonderwijs en Vakspecialist Muziek bij de Archipel Scholen te Middelburg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J.M. van Heusden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rector van de Katholieke Scholengemeenschap Etten-Leur</text:p>
          </table:table-cell>
        </table:table-row>
        <table:table-row>
          <table:table-cell table:style-name="default">
            <text:p text:style-name="al-first">23-11-2018</text:p>
          </table:table-cell>
          <table:table-cell table:style-name="default">
            <text:p text:style-name="al-first">2018002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M. Hijne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6-2019</text:p>
          </table:table-cell>
          <table:table-cell table:style-name="default">
            <text:p text:style-name="al-first">20190011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Huiz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algemeen directeur van de Johan de Witt Scholengroep te Den Haag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M.J. Makker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7-2019</text:p>
          </table:table-cell>
          <table:table-cell table:style-name="default">
            <text:p text:style-name="al-first">20190013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M. Poulisse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rector van de scholengemeenschap 2College te Tilburg, Oisterwijk en Berkel-Enschot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osma-Singer</text:p>
          </table:table-cell>
          <table:table-cell table:style-name="default">
            <text:p text:style-name="al-first">Schellinkhout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D.N.M. van Dinther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6-2019</text:p>
          </table:table-cell>
          <table:table-cell table:style-name="default">
            <text:p text:style-name="al-first">20190011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Hulshof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rijwilliger bij de Ziekenomroep Sound of Music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A. Keizer MSc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docent Frans en coördinator internationalisering bij de Reformatorische Scholengemeenschap (RSG) Slingerbos | Levant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C.A.J. van Koppe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bestuursvoorzitter Onderwijsstichting St. Michael</text:p>
          </table:table-cell>
        </table:table-row>
        <table:table-row>
          <table:table-cell table:style-name="default">
            <text:p text:style-name="al-first">04-07-2019</text:p>
          </table:table-cell>
          <table:table-cell table:style-name="default">
            <text:p text:style-name="al-first">20190013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D. Liesk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de de Hildebrand-van Loon school te Amsterdam</text:p>
          </table:table-cell>
        </table:table-row>
        <table:table-row>
          <table:table-cell table:style-name="default">
            <text:p text:style-name="al-first">11-06-2019</text:p>
          </table:table-cell>
          <table:table-cell table:style-name="default">
            <text:p text:style-name="al-first">20190011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W. Tollenaar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M. Wilbrink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R. Winteraeken</text:p>
          </table:table-cell>
          <table:table-cell table:style-name="default">
            <text:p text:style-name="al-first">Valkenburg Lb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8-18</meta:user-defined>
    <meta:user-defined meta:name="OVERHEIDop.publicationIssue">44007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4400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versieInformatie"/>
  </office:meta>
</office:document-meta>
</file>