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9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Midden Nederland</text:span></text:p>
      <text:p text:style-name="ifm_p_ifm">Aan A. Lagendaal, handelend onder de naam Dierenkliniek Midden Nederland, gevestigd te Maartensdijk, is een vergunning verleend voor het verrichten van handelingen met ioniserende straling uitzendende toestellen ten behoeve van veterinaire diagnostiek binnen de locatie van Dierenkliniek Midden Nederland, gelegen aan de Tolakkerweg 157 C te Maartensdijk.</text:p>
      <text:p text:style-name="ifm_p_ifm">Kenmerk: <text:span text:style-name="ifm_span_font.underline_ifm">ANVS-PP-2020/0054660-06</text:span></text:p>
      <text:p text:style-name="ifm_p_ifm">Datum: <text:span text:style-name="ifm_span_font.underline_ifm">12 augustus 2020</text:span></text:p>
      <text:p text:style-name="ifm_p_mt.3.7mm_ifm"><text:span text:style-name="ifm_span_font.underline_ifm">Maatschap D.A.P. Vaassen &amp; Omstreken</text:span></text:p>
      <text:p text:style-name="ifm_p_ifm">Aan R.B.M. Bomers, R.G.A. Schuurmans, T. Grasdijk, B.L.H. Vonk, H.A. de Graaf, M.T.J. Bosgoed, H.B.T. Krabbenborg en S. van der Raaf, handelend in maatschapsverband onder de naam Maatschap D.A.P. Vaassen &amp; Omstreken, gevestigd te Vaassen, is een vergunning verleend voor het verrichten van handelingen met ioniserende straling uitzendende toestellen ten behoeve van veterinaire diagnostiek binnen de locatie van Maatschap D.A.P. Vaassen &amp; Omstreken, gelegen aan de Laan van Fasna 18 te Vaassen én op wisselende locaties binnen geheel Nederland.</text:p>
      <text:p text:style-name="ifm_p_ifm">Kenmerk: <text:span text:style-name="ifm_span_font.underline_ifm">ANVS-PP-2020/0054939-05</text:span></text:p>
      <text:p text:style-name="ifm_p_ifm">Datum: <text:span text:style-name="ifm_span_font.underline_ifm">12 augustus 2020</text:span></text:p>
      <text:p text:style-name="ifm_p_mt.3.7mm_ifm"><text:span text:style-name="ifm_span_font.underline_ifm">TP Amsterdam B.V.</text:span></text:p>
      <text:p text:style-name="ifm_p_ifm">Aan TP Amsterdam B.V., gevestigd te Amsterdam, is een vergunning verleend voor het verrichten van handelingen met ioniserende straling uitzendende toestellen, waaronder een toestel gebruik makend van computertomografietechniek, ten behoeve van tandheelkundige diagnostiek binnen de locatie van Tandartsen Praktijk Amsterdam locatie IJburg, gelegen aan de IJburglaan 388 te Amsterdam.</text:p>
      <text:p text:style-name="ifm_p_ifm">Kenmerk: <text:span text:style-name="ifm_span_font.underline_ifm">ANVS-PP-2020/0054829-05</text:span></text:p>
      <text:p text:style-name="ifm_p_ifm">Datum: <text:span text:style-name="ifm_span_font.underline_ifm">12 augustus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de veterinaire diagnostiek binnen de locatie van Dierenkliniek de Kempen, locatie Valkenswaard, gelegen aan de Dijkstraat 65 te Valkenswaard.</text:p>
      <text:p text:style-name="ifm_p_ifm">Kenmerk: <text:span text:style-name="ifm_span_font.underline_ifm">ANVS-PP-2020/0055331-05</text:span></text:p>
      <text:p text:style-name="ifm_p_ifm">Datum: <text:span text:style-name="ifm_span_font.underline_ifm">12 augustus 2020</text:span></text:p>
      <text:p text:style-name="ifm_p_mt.3.7mm_ifm"><text:span text:style-name="ifm_span_font.underline_ifm">Wuppermann Staal Nederland B.V.</text:span></text:p>
      <text:p text:style-name="ifm_p_ifm">De op 19 mei 2004, aan Wuppermann Staal Nederland B.V., gevestigd te Moerdijk, verleende vergunning met nummer 2004/34056, AI/IO/BES, laatstelijk gewijzigd op 15 november 2017, met nummer 2017/0796-10, is gewijzigd in verband met het toevoegen aan de vergunning van handelingen met ioniserende straling uitzendende toestellen ten behoeve van materiaalanalyse en diktemetingen binnen de locatie van Wuppermann Staal Nederland B.V., gelegen aan de Vlasweg 15 te Moerdijk.</text:p>
      <text:p text:style-name="ifm_p_ifm">Kenmerk: <text:span text:style-name="ifm_span_font.underline_ifm">ANVS-PP-2019/0052326-14</text:span></text:p>
      <text:p text:style-name="ifm_p_ifm">Datum: <text:span text:style-name="ifm_span_font.underline_ifm">12 augustus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de veterinaire diagnostiek binnen de locatie van Dierenkliniek Den Herd, gelegen aan de Capucijnenstraat 78 te Tilburg.</text:p>
      <text:p text:style-name="ifm_p_ifm">Kenmerk: <text:span text:style-name="ifm_span_font.underline_ifm">ANVS-PP-2020/0055397-04</text:span></text:p>
      <text:p text:style-name="ifm_p_ifm">Datum: <text:span text:style-name="ifm_span_font.underline_ifm">12 augustus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zendende toestellen ten behoeve van veterinaire diagnotiek binnen de locatie van Dierenkliniek Den Bosch, gelegen aan de Jacob van Wassenaerstraat 6 te Den Bosch.</text:p>
      <text:p text:style-name="ifm_p_ifm">Kenmerk: <text:span text:style-name="ifm_span_font.underline_ifm">ANVS-PP-2020/0055079-05</text:span></text:p>
      <text:p text:style-name="ifm_p_ifm">Datum: <text:span text:style-name="ifm_span_font.underline_ifm">12 augustus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zendende toestellen ten behoeve van veterinaire diagnostiek binnen de locatie van Dierenkliniek De Kempen, gelegen aan het Pastoor Jansenplein 13 te Veldhoven.</text:p>
      <text:p text:style-name="ifm_p_ifm">Kenmerk: <text:span text:style-name="ifm_span_font.underline_ifm">ANVS-PP-2020/0055009-05</text:span></text:p>
      <text:p text:style-name="ifm_p_ifm">Datum: <text:span text:style-name="ifm_span_font.underline_ifm">12 augustus 2020</text:span></text:p>
      <text:p text:style-name="ifm_p_mt.3.7mm_ifm"><text:span text:style-name="ifm_span_font.underline_ifm">GOUDA REFRACTORIES B.V.</text:span></text:p>
      <text:p text:style-name="ifm_p_ifm">Aan GOUDA REFRACTORIES B.V., gevestigd te Gouda, is een vergunning verleend voor handelingen met materialen met van nature voorkomende radionucliden en voor handelingen met toestellen binnen de locatie van GOUDA REFRACTORIES B.V., gelegen aan de Goudkade 16 en 21 te Gouda.</text:p>
      <text:p text:style-name="ifm_p_ifm">Kenmerk: <text:span text:style-name="ifm_span_font.underline_ifm">ANVS-PP-2020/0054883-10</text:span></text:p>
      <text:p text:style-name="ifm_p_ifm">Datum: <text:span text:style-name="ifm_span_font.underline_ifm">14 augustus 2020</text:span></text:p>
      <text:p text:style-name="ifm_p_mt.3.7mm_ifm"><text:span text:style-name="ifm_span_font.underline_ifm">Dierenkliniek Delft-Centrum B.V.</text:span></text:p>
      <text:p text:style-name="ifm_p_ifm">Aan Dierenkliniek Delft-Centrum B.V., gevestigd te Delft, is een vergunning verleend voor het verrichten van handelingen met ioniserende straling uitzendende toestellen ten behoeve van veterinaire diagnostiek binnen de locatie van Dierenkliniek Delft-Centrum B.V., gelegen aan de Crommelinplein 2-5 te Delft.</text:p>
      <text:p text:style-name="ifm_p_ifm">Kenmerk: <text:span text:style-name="ifm_span_font.underline_ifm">ANVS-PP-2020/0055092-04</text:span></text:p>
      <text:p text:style-name="ifm_p_ifm">Datum: <text:span text:style-name="ifm_span_font.underline_ifm">14 augustus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991</text:span><text:tab/>2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991</text:span><text:tab/>2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99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8-21</meta:user-defined>
    <meta:user-defined meta:name="OVERHEIDop.Ruimtelijkplan/OVERHEIDop.bekendmakingBetreffendePlan"/>
  </office:meta>
</office:document-meta>
</file>