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enkum: verkeersbesluit E-laadlocatie Lebretweg te Oosterbe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5.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amp;W-besluit Nr. VKB19-35</text:p>
            <text:p text:style-name="common-al">Referentienummer: 108264</text:p>
            <text:p text:style-name="common-al">Burgemeester en wethouders van de gemeente Renkum;</text:p>
            <text:p text:style-name="common-al"/>
            <text:p text:style-name="common-al">
            <text:span text:style-name="nadrukvet">Overwegende dat:</text:span>
          </text:p>
            <text:p text:style-name="common-al">de Lebretweg in Oosterbeek in beheer is bij de gemeente Renkum;</text:p>
            <text:p text:style-name="common-al">de landelijke overheid elektrisch rijden stimuleert doordat gebruikers geen wegenbelasting en geen belasting voor personenauto's en motorrijwielen (BPM) hoeven te betalen;</text:p>
            <text:p text:style-name="common-al">de gemeente Renkum de negatieve milieueffecten zoveel mogelijk wil beperken;</text:p>
            <text:p text:style-name="common-al">elektrische voertuigen in mindere mate negatief bijdragen aan geluidsoverlast en luchtkwaliteit;</text:p>
            <text:p text:style-name="common-al">het aanleggen van openbare oplaadpunten voor elektrische voertuigen het gebruik van elektrische voertuigen mogelijk bevordert;</text:p>
            <text:p text:style-name="common-al">er een particuliere aanvraag is ingediend voor het plaatsen van een laadpaal in de nabijheid van de woningen op de Lebretweg;</text:p>
            <text:p text:style-name="common-al">de beoogde locatie zich in de openbare ruimte bevindt en deze toegankelijk blijft voor één ieder die op deze locatie zijn elektrische personenauto wil opladen;</text:p>
            <text:p text:style-name="common-al">de vertegenwoordiger van Lebret Zalencentrum Oosterbeek is geïnformeerd en instemt;</text:p>
            <text:p text:style-name="common-al">het onwenselijk is dat andere voertuigen op de betreffende voorziening geparkeerd staan dan elektrische personenauto's die van de oplaadpunten gebruik maken;</text:p>
            <text:p text:style-name="common-al">het aantal resterende parkeerplaatsen doorgaans voldoende blijft voorzien in de plaatselijke parkeerbehoefte;</text:p>
            <text:p text:style-name="common-al">de aanvrager geen mogelijkheid heeft tot parkeren op eigen terrein;</text:p>
            <text:p text:style-name="common-al">de laadpaal wordt uitgevoerd met twee oplaadpunten;</text:p>
            <text:p text:style-name="common-al">er geen zienswijzen zijn ingediend tegen het ontwerp-verkeersbesluit;</text:p>
            <text:p text:style-name="common-al">dit besluit genomen wordt op basis van artikel 2 WVW 1994, lid 2a: het voorkomen of beperken van door het verkeer veroorzaakte overlast, hinder of schade evenals de gevolgen voor het milieu, bedoeld in de Wet milieubeheer;</text:p>
            <text:p text:style-name="common-al">gelet op artikel 24 BABW is er overleg geweest met de gemandateerde van de Korpschef, Eenheid Oost- Nederland, district Gelderland-Midden.</text:p>
            <text:p text:style-name="common-al">gelet op artikel 12 van het Besluit Administratieve Bepalingen inzake het Wegverkeer (BABW),artikel 15 en 18 van de Wegenverkeerswet 1994 en het Mandaatbesluit gemeente Renkum 2017 van 27 juni 2017;</text:p>
            <text:p text:style-name="common-al"/>
            <text:p text:style-name="common-al">
            <text:span text:style-name="nadrukvet">BESLUIT</text:span>
          </text:p>
            <text:p text:style-name="common-al">op de Lebretweg in Oosterbeek ter hoogte van de ingang van het Lebret-gebouw een parkeerplaats te bestemmen als openbare laadlocatie voor elektrische personenauto's door de plaatsing van het bord E4 voorzien van onderbord met opschrift ‘alleen voor opladen elektrische voertuigen’. </text:p>
            <text:p text:style-name="common-al">dat dit besluit in werking treedt zodra de onder punt 1 genoemde bebording is geplaatst.</text:p>
            <text:p text:style-name="common-al"/>
            <text:p text:style-name="common-al">Oosterbeek, 16 januari 2020</text:p>
            <text:p text:style-name="common-al"/>
            <text:p text:style-name="common-al">BURGEMEESTER EN WETHOUDERS VAN RENKUM</text:p>
            <text:p text:style-name="common-al">Namens deze,</text:p>
            <text:p text:style-name="common-al"/>
            <text:p text:style-name="common-al"/>
            <text:p text:style-name="common-al">Manager Ruimtelijk Domein</text:p>
            <text:p text:style-name="common-al">Ir. J.A.M. van der Molen-Balk</text:p>
            <text:p text:style-name="common-al"/>
            <text:p text:style-name="common-al"/>
            <text:p text:style-name="common-al">Mededelingen</text:p>
            <text:p text:style-name="common-al"/>
            <text:p text:style-name="common-al"> Beroepsclausule </text:p>
            <text:p text:style-name="common-al">
            <text:span text:style-name="nadrukvet"/>
          </text:p>
            <text:p text:style-name="common-al">Tegen dit besluit kunnen belanghebbenden ingevolge artikel 8:1 van de Algemene wet bestuursrecht (Awb) binnen zes weken na de datum van de publicatie beroep instellen bij de Rechtbank Gelderland, afdeling Bestuursrecht, Postbus 9300, 6800 EM in Arnhem. Ingevolge artikel 6:5 van de Awb dient uw beroepschrift door u te worden ondertekend en ten minste te bevatten:<text:span text:style-name="nadrukvet">­</text:span></text:p>
            <text:p text:style-name="common-al">
            <text:span text:style-name="nadrukvet"/>
          </text:p>
            <text:p text:style-name="common-al">a. de naam en het adres van de indieners;</text:p>
            <text:p text:style-name="common-al">b. de dagtekening;</text:p>
            <text:p text:style-name="common-al">c. een omschrijving van het besluit waartegen het beroep zich richt;</text:p>
            <text:p text:style-name="common-al">d. de gronden van beroep.</text:p>
            <text:p text:style-name="common-al">Bij het beroepschrift dient u tevens een afschrift van het betreffende besluit te overleggen. </text:p>
            <text:p text:style-name="common-al">U kunt ook digitaal beroep instellen bij de genoemde rechtbank via de website <text:a xlink:href="http://loket.rechtspraak.nl/bestuursrecht" xlink:type="simple">http://loket.rechtspraak.nl/bestuursrecht</text:a>. Daarvoor is een elektronische handtekening (DigiD) nodig. Op de genoemde website vindt u de precieze voorwaarden. </text:p>
            <text:p text:style-name="common-al"/>
            <text:p text:style-name="common-al">Meer informatie </text:p>
            <text:p text:style-name="last-al">Het verkeersbesluit ligt inclusief bijlagen vanaf de datum van deze publicatie gedurende zes weken ter inzage bij het Servicepunt van het gemeentehuis. Nadere informatie kunt u verkrijgen bij het Servicepunt, telefoon (026) 33 48 111. U kunt ons telefonisch bereiken van maandag tot en met donderdag tussen 8.30 uur en 17.00 uur en op vrijdag van 8.30 uur tot 12.30 uur</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99</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99</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99</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enkum</meta:user-defined>
    <meta:user-defined meta:name="OVERHEID.Gemeente/DC.creator">Renkum</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Renkum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86630 444774</meta:user-defined>
    <meta:user-defined meta:name="DC.title">Gemeente Renkum: verkeersbesluit E-laadlocatie Lebretweg te Oosterbeek</meta:user-defined>
    <meta:user-defined meta:name="OVERHEID.PostcodeHuisnummer/OVERHEIDop.postcodeHuisnummer">6861ZZ 51</meta:user-defined>
    <meta:user-defined meta:name="OVERHEIDop.straatnaam">Lebretweg</meta:user-defined>
    <meta:user-defined meta:name="OVERHEIDop.woonplaats">Oosterbeek</meta:user-defined>
    <meta:user-defined meta:name="DCTERMS.W3CDTF/DCTERMS.available">2020-01-21</meta:user-defined>
    <meta:user-defined meta:name="OVERHEIDop.StcrtID/DC.identifier">stcrt-2020-4399</meta:user-defined>
    <meta:user-defined meta:name="OVERHEIDop.externeBijlage">VKB19-35|exb-2020-2744</meta:user-defined>
    <meta:user-defined meta:name="DCTERMS.W3CDTF/OVERHEIDop.jaargang">2020</meta:user-defined>
    <meta:user-defined meta:name="OVERHEIDop.publicationIssue">4399</meta:user-defined>
    <meta:user-defined meta:name="OVERHEIDop.versieInformatie"/>
  </office:meta>
</office:document-meta>
</file>