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E-laadlocatie Jan van Riebeeckweg te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amp;W-besluit Nr. VKB19-36</text:p>
            <text:p text:style-name="common-al">Referentienummer: 108266</text:p>
            <text:p text:style-name="common-al">Burgemeester en wethouders van de gemeente Renkum;</text:p>
            <text:p text:style-name="common-al"/>
            <text:p text:style-name="common-al">
            <text:span text:style-name="nadrukvet">Overwegende dat:</text:span>
          </text:p>
            <text:p text:style-name="common-al">de Jan van Riebeeckweg in Oosterbeek in beheer is bij de gemeente Renkum;</text:p>
            <text:p text:style-name="common-al">de landelijke overheid elektrisch rijden stimuleert doordat gebruikers geen wegenbelasting en geen belasting voor personenauto's en motorrijwielen (BPM) hoeven te betalen;</text:p>
            <text:p text:style-name="common-al">de gemeente Renkum de negatieve milieueffecten zoveel mogelijk wil beperken;</text:p>
            <text:p text:style-name="common-al">elektrische voertuigen in mindere mate negatief bijdragen aan geluidsoverlast en luchtkwaliteit;</text:p>
            <text:p text:style-name="common-al">het aanleggen van openbare oplaadpunten voor elektrische voertuigen het gebruik van elektrische voertuigen mogelijk bevordert;</text:p>
            <text:p text:style-name="common-al">er een particuliere aanvraag is ingediend voor het plaatsen van een laadpaal in de nabijheid van de woningen op de Jan van Riebeeckweg;</text:p>
            <text:p text:style-name="common-al">de beoogde locatie zich in de openbare ruimte bevindt en deze toegankelijk blijft voor één ieder die op deze locatie zijn elektrische personenauto wil opladen;</text:p>
            <text:p text:style-name="common-al">het onwenselijk is dat andere voertuigen op de betreffende voorziening geparkeerd staan dan elektrische personenauto's die van de oplaadpunten gebruik maken;</text:p>
            <text:p text:style-name="common-al">het aantal resterende parkeerplaatsen doorgaans voldoende blijft voorzien in de plaatselijke parkeerbehoefte;</text:p>
            <text:p text:style-name="common-al">de aanvrager geen mogelijkheid heeft tot parkeren op eigen terrein;</text:p>
            <text:p text:style-name="common-al">de laadpaal wordt uitgevoerd met twee oplaadpunten;</text:p>
            <text:p text:style-name="common-al">er geen zienswijzen zijn ingediend tegen het ontwerp-verkeersbesluit;</text:p>
            <text:p text:style-name="common-al">dit besluit genomen wordt op basis van artikel 2 WVW 1994, lid 2a: het voorkomen of beperken van door het verkeer veroorzaakte overlast, hinder of schade evenals de gevolgen voor het milieu, bedoeld in de Wet milieubeheer;</text:p>
            <text:p text:style-name="common-al">gelet op artikel 24 BABW is er overleg geweest met de gemandateerde van de Korpschef, Eenheid Oost- Nederland, district Gelderland-Midden.</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
            <text:span text:style-name="nadrukvet">BESLUIT</text:span>
          </text:p>
            <text:p text:style-name="common-al">op de Jan van Riebeeckweg in Oosterbeek ter hoogte van huisnummer 51 een parkeerplaats te bestemmen als openbare laadlocatie voor elektrische personenauto's door de plaatsing van het bord E4 voorzien van onderbord met opschrift ‘alleen voor opladen elektrische voertuigen’. </text:p>
            <text:p text:style-name="common-al">dat dit besluit in werking treedt zodra de onder punt 1 genoemde bebording is geplaatst.</text:p>
            <text:p text:style-name="common-al"/>
            <text:p text:style-name="common-al">Oosterbeek, 16 januari 2020</text:p>
            <text:p text:style-name="common-al"/>
            <text:p text:style-name="common-al">BURGEMEESTER EN WETHOUDERS VAN RENKUM</text:p>
            <text:p text:style-name="common-al">Namens deze,</text:p>
            <text:p text:style-name="common-al"/>
            <text:p text:style-name="common-al"/>
            <text:p text:style-name="common-al">Manager Ruimtelijk Domein</text:p>
            <text:p text:style-name="common-al">Ir. J.A.M. van der Molen-Balk</text:p>
            <text:p text:style-name="common-al"/>
            <text:p text:style-name="common-al"/>
            <text:p text:style-name="common-al">Mededelingen</text:p>
            <text:p text:style-name="common-al"/>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
            <text:p text:style-name="common-al">Bij het beroepschrift dient u tevens een afschrift van het betreffende besluit te overleggen. </text:p>
            <text:p text:style-name="common-al">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enk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5425 444888</meta:user-defined>
    <meta:user-defined meta:name="DC.title">Gemeente Renkum: verkeersbesluit E-laadlocatie Jan van Riebeeckweg te Oosterbeek</meta:user-defined>
    <meta:user-defined meta:name="OVERHEID.PostcodeHuisnummer/OVERHEIDop.postcodeHuisnummer">6861BD 51</meta:user-defined>
    <meta:user-defined meta:name="OVERHEIDop.straatnaam">Jan van Riebeeckweg</meta:user-defined>
    <meta:user-defined meta:name="OVERHEIDop.woonplaats">Oosterbeek</meta:user-defined>
    <meta:user-defined meta:name="DCTERMS.W3CDTF/DCTERMS.available">2020-01-21</meta:user-defined>
    <meta:user-defined meta:name="OVERHEIDop.StcrtID/DC.identifier">stcrt-2020-4398</meta:user-defined>
    <meta:user-defined meta:name="OVERHEIDop.externeBijlage">VKB19-36|exb-2020-2741</meta:user-defined>
    <meta:user-defined meta:name="DCTERMS.W3CDTF/OVERHEIDop.jaargang">2020</meta:user-defined>
    <meta:user-defined meta:name="OVERHEIDop.publicationIssue">4398</meta:user-defined>
    <meta:user-defined meta:name="OVERHEIDop.versieInformatie"/>
  </office:meta>
</office:document-meta>
</file>