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enkum: verkeersbesluit gehandicaptenparkeerplaats op kenteken op de Simon de Vliegerstraat in Renk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amp;W-besluit Nr. VKB19-30</text:p>
            <text:p text:style-name="common-al">Referentienummer 106415 </text:p>
            <text:p text:style-name="common-al">Burgemeester en wethouders van de gemeente Renkum</text:p>
            <text:p text:style-name="common-al">Overwegende dat:</text:p>
            <text:p text:style-name="common-al">wij een aanvraag ontvingen voor het aanwijzen en inrichten van een gehandicaptenparkeerplaats op de Simon de Vliegerstraat in Renkum;</text:p>
            <text:p text:style-name="common-al">de Simon de Vliegerstraat in Renkum in beheer is bij de gemeente Renkum;</text:p>
            <text:p text:style-name="common-al">de aanvrager, woonachtig op de Simon de Vliegerstraat, in het bezit is van een gehandicaptenparkeerkaart (type B);</text:p>
            <text:p text:style-name="common-al">de aanvrager slecht ter been is;</text:p>
            <text:p text:style-name="common-al">er, in verband met de parkeerdruk, vaak geen parkeergelegenheid is nabij de woning van de aanvrager;</text:p>
            <text:p text:style-name="common-al">er geen zienswijzen zijn ingediend tegen het ontwerp-besluit;</text:p>
            <text:p text:style-name="common-al">dit besluit genomen wordt op basis van Artikel 2 WVW 1994;</text:p>
            <text:p text:style-name="common-al">lid 1b: het beschermen van de weggebruikers en passagiers;</text:p>
            <text:p text:style-name="common-al">lid 1d: het zoveel mogelijk waarborgen van de vrijheid van het verkeer;</text:p>
            <text:p text:style-name="common-al">gelet op artikel 24 BABW is er overleg geweest met de gemandateerde van de Korpschef, Eenheid Oost- Nederland, district Gelderland-Midden.</text:p>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BESLUIT</text:p>
            <text:p text:style-name="common-al">Door het plaatsen van het bord model E6 (Gehandicaptenparkeerplaats) van bijlage I van het Reglement Verkeersregels en Verkeerstekens 1990, voorzien van onderbord OB309, een gehandicaptenparkeerplaats in te richten op de Simon de Vliegerstraat in Renkum, uitsluitend bestemd voor het door de begunstigde in gebruik zijnde motorvoertuig.</text:p>
            <text:p text:style-name="common-al">Dat dit besluit in werking treedt zodra de genoemde bebording onder punt 1 is aangebracht.</text:p>
            <text:p text:style-name="common-al"/>
            <text:p text:style-name="common-al"/>
            <text:p text:style-name="common-al">Oosterbeek, 16 januari 2020</text:p>
            <text:p text:style-name="common-al">BURGEMEESTER EN WETHOUDERS VAN RENKUM</text:p>
            <text:p text:style-name="common-al">Namens deze,</text:p>
            <text:p text:style-name="common-al"/>
            <text:p text:style-name="common-al"/>
            <text:p text:style-name="common-al"/>
            <text:p text:style-name="common-al">Ir. J.A.M. (Jojanneke) van der Molen-Balk</text:p>
            <text:p text:style-name="common-al">Manager Ruimtelijk Domein</text:p>
            <text:p text:style-name="common-al"/>
            <text:p text:style-name="common-al">Mededelingen</text:p>
            <text:p text:style-name="common-al"/>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Bij het beroepschrift dient u tevens een afschrift van het betreffende besluit te overleggen. </text:p>
            <text:p text:style-name="common-al">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common-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Renkum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8966 443510</meta:user-defined>
    <meta:user-defined meta:name="DC.title">Gemeente Renkum: verkeersbesluit gehandicaptenparkeerplaats op kenteken op de Simon de Vliegerstraat in Renkum</meta:user-defined>
    <meta:user-defined meta:name="OVERHEID.PostcodeHuisnummer/OVERHEIDop.postcodeHuisnummer">6871MA 1</meta:user-defined>
    <meta:user-defined meta:name="OVERHEIDop.straatnaam">Simon de Vliegerstraat</meta:user-defined>
    <meta:user-defined meta:name="OVERHEIDop.woonplaats">Renkum</meta:user-defined>
    <meta:user-defined meta:name="DCTERMS.W3CDTF/DCTERMS.available">2020-01-21</meta:user-defined>
    <meta:user-defined meta:name="OVERHEIDop.StcrtID/DC.identifier">stcrt-2020-4394</meta:user-defined>
    <meta:user-defined meta:name="OVERHEIDop.externeBijlage">Situatietekening GPP Simon de Vliegerstraat Renkum|exb-2020-2731</meta:user-defined>
    <meta:user-defined meta:name="DCTERMS.W3CDTF/OVERHEIDop.jaargang">2020</meta:user-defined>
    <meta:user-defined meta:name="OVERHEIDop.publicationIssue">4394</meta:user-defined>
    <meta:user-defined meta:name="OVERHEIDop.versieInformatie"/>
  </office:meta>
</office:document-meta>
</file>