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3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3 augustus 2020, Min-BuZa.2020.5629-22, tot wijziging van het Besluit van de Minister voor Buitenlandse Handel en Ontwikkelingssamenwerking van 23 januari 2020, nr. MINBUZA-2020-4834-8, tot vaststelling van een subsidieplafond voor subsidiëring op grond van de Subsidieregeling Ministerie van Buitenlandse Zaken 2006 (Fonds European Partnership for Responsible Minerals 2020)</text:h>
      <text:p text:style-name="ifm_p_mt.3.7mm_ifm">De Minister voor Buitenlandse Handel en Ontwikkelingssamenwerking,</text:p>
      <text:p text:style-name="ifm_p_mt.3.7mm_ifm">Gelet op artikel 6 en 7 van het Subsidiebesluit Ministerie van Buitenlandse Zaken en artikel 5.1 van de Subsidieregeling Ministerie van Buitenlandse Zaken 2006;</text:p>
      <text:p text:style-name="ifm_p_mt.3.7mm_indent.0mm_ifm">Besluit:</text:p>
      <text:h text:style-name="ifm_p_font.bold_mt.5.08mm_page.keep-with-next_ifm" text:outline-level="2">ARTIKEL<text:s/>I<text:s/></text:h>
      <text:p text:style-name="ifm_p_font.roman_mt.4.23mm_ifm">In de bijlage van het Besluit van de Minister voor Buitenlandse Handel en Ontwikkelingssamenwerking van 23 januari 2020, nr. MINBUZA-2020-4834-8, tot vaststelling van een subsidieplafond voor subsidiëring op grond van de Subsidieregeling Ministerie van Buitenlandse Zaken 2006 (Fonds European Partnership for Responsible Minerals 2020)<text:note text:id="n1" text:note-class="footnote"><text:note-citation text:label="1 ">1</text:note-citation><text:note-body><text:p text:style-name="ifm_p_font.normal_size.6.93pt_mt..5mm_indent.-0.1161in_mleft.0.1161in_ifm">Stcrt. 2020, nr. 5850.</text:p></text:note-body></text:note> wordt in paragraaf 4.4 <text:span text:style-name="ifm_span_font.bold_ifm">Looptijd van de activiteiten</text:span>, de derde volzin vervangen door ‘De activiteiten starten uiterlijk op 1 februari 2021 en worden afgerond uiterlijk op 31 januari 2025.’</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2 maart 2020.</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TOELICHTING</text:h>
      <text:p text:style-name="ifm_p_mt.4.23mm_ifm">Met deze wijziging van de beleidsregels voor het verstrekken van subsidie voor activiteiten die bijdragen aan verantwoorde en duurzame toeleveringsketens voor mineralen vindt er een inhoudelijke aanpassing plaats.</text:p>
      <text:h text:style-name="ifm_p_font.bold_mt.5.08mm_page.keep-with-next_ifm" text:outline-level="4">Artikel I</text:h>
      <text:p text:style-name="ifm_p_mt.4.23mm_ifm">Aanvragers kunnen tot uiterlijk 1 september 2020 een aanvraag voor subsidie indienen. De kans is groot dat er op 1 november 2020 nog geen besluit op de aanvraag voor subsidie is genomen (er moet binnen 13 weken op de aanvraag worden beslist). Echter als verplichte startdatum geldt nu 1 november 2020. Om de onwenselijke situatie te voorkomen dat aanvragers voor eigen rekening en risico moeten starten met de activiteiten, zijn in paragraaf 4.4 de start- en einddatum gewijzigd.</text:p>
      <text:h text:style-name="ifm_p_font.bold_mt.5.08mm_page.keep-with-next_ifm" text:outline-level="4">Artikel II</text:h>
      <text:p text:style-name="ifm_p_mt.4.23mm_ifm">De inwerkingtreding voorziet, overeenkomstig een eerdere wijziging van het Fonds European Partnership for Responsible Minerals 2020<text:note text:id="n2" text:note-class="footnote"><text:note-citation text:label="2 ">2</text:note-citation><text:note-body><text:p text:style-name="ifm_p_font.normal_size.6.93pt_mt..5mm_indent.-0.1161in_mleft.0.1161in_ifm">Stcrt. 2020, nr. 18074.</text:p></text:note-body></text:note> in terugwerkende kracht tot en met 22 maart 2020.</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937</text:span><text:tab/>2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937</text:span><text:tab/>2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3 augustus 2020, Min-BuZa.2020.5629-22, tot wijziging van het Besluit van de Minister voor Buitenlandse Handel en Ontwikkelingssamenwerking van 23 januari 2020, nr. MINBUZA-2020-4834-8, tot vaststelling van een subsidieplafond voor subsidiëring op grond van de Subsidieregeling Ministerie van Buitenlandse Zaken 2006 (Fonds European Partnership for Responsible Minerals 2020)</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39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9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Bodem</meta:user-defined>
    <meta:user-defined meta:name="OVERHEID.TaxonomieBeleidsagenda/OVERHEID.category">Natuur en milieu | Stoffen</meta:user-defined>
    <meta:user-defined meta:name="DC.source">artikel 6 en 7 van het Subsidiebesluit Ministerie van Buitenlandse Zaken en artikel 5.1 van de Subsidieregeling Ministerie van Buitenlandse Zaken 2006</meta:user-defined>
    <meta:user-defined meta:name="DC.title">Besluit van de Minister voor Buitenlandse Handel en Ontwikkelingssamenwerking van 13 augustus 2020, Min-BuZa.2020.5629-22, tot wijziging van het Besluit van de Minister voor Buitenlandse Handel en Ontwikkelingssamenwerking van 23 januari 2020, nr. MINBUZA-2020-4834-8, tot vaststelling van een subsidieplafond voor subsidiëring op grond van de Subsidieregeling Ministerie van Buitenlandse Zaken 2006 (Fonds European Partnership for Responsible Minerals 2020)</meta:user-defined>
    <meta:user-defined meta:name="DCTERMS.alternative"/>
    <meta:user-defined meta:name="DCTERMS.W3CDTF/OVERHEIDop.datumOndertekening">2020-08-13</meta:user-defined>
    <meta:user-defined meta:name="DCTERMS.W3CDTF/DCTERMS.available">2020-08-21</meta:user-defined>
    <meta:user-defined meta:name="OVERHEIDop.Ruimtelijkplan/OVERHEIDop.bekendmakingBetreffendePlan"/>
  </office:meta>
</office:document-meta>
</file>