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inhaalverbod richting Waterlandkerkje op de Turkeijeweg bij de woningen ten westen van de aansluiting op de parallelweg van de N61 te IJze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 dat de Turkeijeweg gelegen is tussen de parallelweg van de N61 en Waterlandkerkje;</text:p>
            <text:p text:style-name="considerans.al">- dat ter hoogte van de aansluiting van de Turkeijeweg met de parallelweg van de N61 een verkeersplateau aanwezig is waarbij vanwege een fietsoversteek de maximumsnelheid is teruggebracht naar 30 km/uur;</text:p>
            <text:p text:style-name="considerans.al">- dat langs de Turkeijeweg ten westen van de aansluiting met de parallelweg van de N61 enkele woningen gelegen zijn;</text:p>
            <text:p text:style-name="considerans.al">- dat ter hoogte van de woningen een maximum snelheid van 60 km/uur is ingesteld;</text:p>
            <text:p text:style-name="considerans.al">- dat ten westen van de woningen de maximum snelheid overgaat in 80 km/uur;</text:p>
            <text:p text:style-name="considerans.al">- dat verkeer van en naar deze woningen regelmatig geconfronteerd wordt met voertuigen die ter hoogte van de woningen inhaalmanoeuvres uitvoeren;</text:p>
            <text:p text:style-name="considerans.al">- dat hierdoor het afrijden van de Turkeijeweg naar de woningen wordt bemoeilijkt en kan resulteren in gevaarlijke situaties;</text:p>
            <text:p text:style-name="considerans.al">- dat met een inhaalverbod richting Waterlandkerkje ter hoogte van de woningen zal worden voorkomen dat afslaand verkeer naar de woningen ineens niet meer kan doorrijden, omdat er voertuigen komende vanaf de parallelweg van de N61 besluiten in te halen en de afslaande beweging daardoor onmogelijk maken;</text:p>
            <text:p text:style-name="considerans.al">- dat gelet op het voorgaande, met het onderhavige verkeersbesluit de volgende doelstellingen worden beoogd:</text:p>
            <text:p text:style-name="considerans.al"> --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Het inhaalverbod zorgt ervoor dat met name afslaand verkeer naar de woningen niet van achteren zal worden ingehaald.</text:p>
            <text:p text:style-name="considerans.al">- dat ter zake ingevolge artikel 24 van het BABW overleg is gevoerd met de korpschef van de politie Zeeland – West-Brabant, namens deze de beleidsadviseur verkeer (negatief advies d.d. 31 juli 2020). De politie geeft aan dat het veilig op- en afrijden van de weg een kwestie is van goed opletten. Bestuurders, die uit een uitrit de weg oprijden, moeten het overige verkeer voor laten gaan. Zij dienen ook rekening te houden met eventueel inhalend verkeer op die weg;</text:p>
            <text:p text:style-name="considerans.al">- dat de maatregel is voorgelegd aan de gemeente Sluis en de verkeerskundige d.d. 22 juli 2020 heeft aangegeven positief tegenover de maatregel te staa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inhaalverbod op de Turkeijeweg richting Waterlandkerkje voor het wegvak voor en na de woningen gelegen ten westen van de parallelweg van de N61 te IJzendijke, door het plaatsen van borden F01 en F02 ter hoogte van overgang van 30 naar 60 en 60 naar 80, zoals opgenomen i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 15 ugustus 2020</text:span>
            <text:span text:style-name="datum"/>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ng. T. Goossen</text:span>
            <text:span text:style-name="achternaam"/>
          </text:span></text:p>
            <text:p><text:span text:style-name="functie">Programmamanager Wegen</text:span></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vermelding van de datum en het nummer of kenmerk van het besluit waartegen het bezwaarschrift zich richt;</text:p>
            </text:list-item>
            <text:list-item text:style-override="id1-3-2-4-8-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1">
            <text:list-item text:style-override="id1-3-2-4-11-1">
              <text:number>1.</text:number>
              <text:p text:style-name="al">de naam en het adres van de verzoeker;</text:p>
            </text:list-item>
            <text:list-item text:style-override="id1-3-2-4-11-2">
              <text:number>2.</text:number>
              <text:p text:style-name="al">de dagtekening;</text:p>
            </text:list-item>
            <text:list-item text:style-override="id1-3-2-4-11-3">
              <text:number>3.</text:number>
              <text:p text:style-name="al">vermelding van het bestuursorgaan dat het besluit heeft genomen en datum en nummer of kenmerk van dat besluit;</text:p>
            </text:list-item>
            <text:list-item text:style-override="id1-3-2-4-11-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instellen inhaalverbod  - Turkeij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1</meta:user-defined>
    <meta:user-defined meta:name="OVERHEIDop.verkeersbordcode">F2</meta:user-defined>
    <dc:language>nl</dc:language>
    <meta:user-defined meta:name="OVERHEID.EPSG28992/DC.spatial">30183.525 371634.335</meta:user-defined>
    <meta:user-defined meta:name="OVERHEID.EPSG28992/DC.spatial">30006.155 371602.125</meta:user-defined>
    <meta:user-defined meta:name="DC.title">Verkeersbesluit instellen van een inhaalverbod richting Waterlandkerkje op de Turkeijeweg bij de woningen ten westen van de aansluiting op de parallelweg van de N61 te IJzendijke, gemeente Sluis</meta:user-defined>
    <meta:user-defined meta:name="OVERHEID.PostcodeHuisnummer/OVERHEIDop.postcodeHuisnummer">4515RL 10</meta:user-defined>
    <meta:user-defined meta:name="OVERHEID.PostcodeHuisnummer/OVERHEIDop.postcodeHuisnummer">4515RL 6</meta:user-defined>
    <meta:user-defined meta:name="OVERHEIDop.straatnaam">Turkeijeweg</meta:user-defined>
    <meta:user-defined meta:name="OVERHEIDop.straatnaam">Turkeijeweg</meta:user-defined>
    <meta:user-defined meta:name="OVERHEIDop.woonplaats">IJzendijke</meta:user-defined>
    <meta:user-defined meta:name="OVERHEIDop.woonplaats">IJzendijke</meta:user-defined>
    <meta:user-defined meta:name="DCTERMS.W3CDTF/DCTERMS.available">2020-08-18</meta:user-defined>
    <meta:user-defined meta:name="OVERHEIDop.StcrtID/DC.identifier">stcrt-2020-43901</meta:user-defined>
    <meta:user-defined meta:name="OVERHEIDop.externeBijlage">Bordenplan|exb-2020-43825</meta:user-defined>
    <meta:user-defined meta:name="OVERHEIDop.externeBijlage">Verkeersbesluit|exb-2020-43826</meta:user-defined>
    <meta:user-defined meta:name="OVERHEIDop.externeBijlage">mededelingen|exb-2020-43827</meta:user-defined>
    <meta:user-defined meta:name="DCTERMS.W3CDTF/OVERHEIDop.jaargang">2020</meta:user-defined>
    <meta:user-defined meta:name="OVERHEIDop.publicationIssue">43901</meta:user-defined>
    <meta:user-defined meta:name="OVERHEIDop.versieInformatie"/>
  </office:meta>
</office:document-meta>
</file>