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stdorplaan 21a in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2 augustus 2020 is een omgevingsvergunning verleend voor het historiserend nieuw bouwen van het koetshuis op Westdorplaan 21a in Raalte.</text:p>
            <text:p text:style-name="common-al">Het besluit omgevingsvergunning biedt een planologische regeling voor het bouwen en gebruik van een vrijstaande woning buiten het bouwvlak zonder de aanduiding ‘vrijstaand’, het bouwen van een aanbouw op 2 meter achter het verlengde van de voorgevel van het hoofdgebouw en een bouwproject met een grondbeslag van meer dan 100 m<text:span text:style-name="sup">2</text:span> op ‘Waarde - Archeologische verwachtingswaarde’ aangewezen gronden aan de Westdorplaan 21a in Raalte.</text:p>
            <text:p text:style-name="common-al">Op basis van het vigerende bestemmingsplan “<text:span text:style-name="nadrukondlijn">Buitengebied Raalte, inclusief correctieve herziening en 2<text:span text:style-name="sup">e</text:span> correctieve herziening</text:span>”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te raadplegen in het gemeentehuis, Zwolsestraat 16 in Raal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9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89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89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20-0013</meta:user-defined>
    <meta:user-defined meta:name="OVERHEIDop.Ruimtelijkeplannen/DC.type">omgevingsvergunning met planafwijking</meta:user-defined>
    <dc:language>nl</dc:language>
    <meta:user-defined meta:name="OVERHEID.EPSG28992/DC.spatial">215272 489114</meta:user-defined>
    <meta:user-defined meta:name="DC.title">Omgevingsvergunning Westdorplaan 21a in Raalte</meta:user-defined>
    <meta:user-defined meta:name="OVERHEID.PostcodeHuisnummer/OVERHEIDop.postcodeHuisnummer">8102CA 6</meta:user-defined>
    <meta:user-defined meta:name="OVERHEIDop.straatnaam">Koestraat</meta:user-defined>
    <meta:user-defined meta:name="OVERHEIDop.woonplaats">Raalte</meta:user-defined>
    <meta:user-defined meta:name="DCTERMS.W3CDTF/DCTERMS.available">2020-08-19</meta:user-defined>
    <meta:user-defined meta:name="DCTERMS.W3CDTF/OVERHEIDop.jaargang">2020</meta:user-defined>
    <meta:user-defined meta:name="OVERHEIDop.publicationIssue">43898</meta:user-defined>
    <meta:user-defined meta:name="OVERHEIDop.StcrtID/DC.identifier">stcrt-2020-43898</meta:user-defined>
    <meta:user-defined meta:name="OVERHEIDop.versieInformatie"/>
  </office:meta>
</office:document-meta>
</file>