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Enkcoterrein &amp;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structuurvisie ‘Enkcoterrein &amp; omgeving’ is op 3 december 2019 behandeld bij de raadscommissie grondgebied van de gemeente Rijssen-Holten. </text:p>
            <text:p text:style-name="common-al">De ontwerpstructuurvisie ‘Enkcoterrein &amp; omgeving’ is door middel van een intensief participatieproject tot stand gekomen. De visie schept duidelijkheid voor burgers, ondernemers, instellingen en andere overheden over de door het gemeentebestuur gewenste ontwikkelingsrichting van het voormalige Enkcoterrein en haar omgeving in Holten en de prioriteiten die het bestuur hierbij stelt. De ontwerpstructuurvisie brengt beleid en ontwikkelingen in kaart en met elkaar in verband; het biedt een totaalperspectief voor het Enkcoterrein en haar omgeving in Holten. </text:p>
            <text:p text:style-name="last-al">De ontwerpstructuurvisie ‘Enkcoterrein &amp; omgeving’ ligt vanaf woensdag 22 januari 2020 t/m dinsdag 3 maart 2020 ter inzage. U kunt de plannen inzien op http://www.ruimtelijkeplannen.nl/?planidn=NL.IMRO.1742.SVHW2019001-0301 en op <text:a xlink:href="http://www.rijssen-holten.nl/bekendmakingen" xlink:type="simple">www.rijssen-holten.nl/bekendmakingen</text:a>. De digitale bestanden zijn beschikbaar gesteld op <text:a xlink:href="http://ruimtelijkeplannen.rijssen-holten.org/plannen/NL.IMRO.1742.SVHW2019001-/NL.IMRO.1742.SVHW2019001-0301/" xlink:type="simple">http://ruimtelijkeplannen.rijssen-holten.org/plannen/NL.IMRO.1742.SVHW2019001-/NL.IMRO.1742.SVHW2019001-0301/</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 21 januari 2020</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text:span>
            <text:span text:style-name="achternaam">Burgemeester,</text:span>
          </text:span></text:p>
          </text:section>
          <text:section text:name="ondertekening_id1-3-2-2-3">
            <text:p><text:span text:style-name="ondertekening_naam">
            <text:span text:style-name="voornaam">A.C. van Eck,  </text:span>
            <text:span text:style-name="achternaam">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SVHW2019001-0301</meta:user-defined>
    <meta:user-defined meta:name="OVERHEIDop.Ruimtelijkeplannen/DC.type">structuurvisie</meta:user-defined>
    <dc:language>nl</dc:language>
    <meta:user-defined meta:name="OVERHEID.EPSG28992/DC.spatial">225730 477864</meta:user-defined>
    <meta:user-defined meta:name="DC.title">Ontwerpstructuurvisie ‘Enkcoterrein &amp; omgeving’</meta:user-defined>
    <meta:user-defined meta:name="OVERHEID.PostcodeHuisnummer/OVERHEIDop.postcodeHuisnummer">7451AZ 5</meta:user-defined>
    <meta:user-defined meta:name="OVERHEIDop.straatnaam">Waagweg</meta:user-defined>
    <meta:user-defined meta:name="OVERHEIDop.woonplaats">Holten</meta:user-defined>
    <meta:user-defined meta:name="DCTERMS.W3CDTF/DCTERMS.available">2020-01-21</meta:user-defined>
    <meta:user-defined meta:name="DCTERMS.W3CDTF/OVERHEIDop.jaargang">2020</meta:user-defined>
    <meta:user-defined meta:name="OVERHEIDop.publicationIssue">4389</meta:user-defined>
    <meta:user-defined meta:name="OVERHEIDop.StcrtID/DC.identifier">stcrt-2020-4389</meta:user-defined>
    <meta:user-defined meta:name="OVERHEIDop.versieInformatie"/>
  </office:meta>
</office:document-meta>
</file>