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oordeling milieueffectrapportage (m.e.r.)-plicht, Varo Energy Tankstorage B.V., Petroleumhavenweg 48, Amsterdam, beoordeling m.e.r.-plicht uitbreiden tankopslag</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De Omgevingsdienst Noordzeekanaalgebied maakt namens Gedeputeerde Staten van provincie Noord-Holland bekend dat zij een aanmeldingsnotitie heeft getoetst aan de criteria van artikel 7.17 derde lid van de Wet milieubeheer en heeft besloten dat er geen milieueffectrapport opgesteld hoeft te worden.</text:p>
            <text:p text:style-name="common-al">De aanmeldingsnotitie ten behoeve van de beoordeling van eventuele m.e.r.-plicht is ingediend naar aanleiding van het voornemen van Varo Energy Tankstorage B.V. tot het uitbreiden van een tankopslagfaciliteit.</text:p>
            <text:p text:style-name="common-al">Aanvrager: Varo Energy Tankstorage B.V. </text:p>
            <text:p text:style-name="common-al">Locatie: Petroleumhavenweg 48, Amsterdam</text:p>
            <text:p text:style-name="common-al">Zaaknummer: 9741612</text:p>
            <text:p text:style-name="common-al">
            <text:span text:style-name="nadrukvet">Inzage</text:span>
          </text:p>
            <text:p text:style-name="common-al">De aanmeldingsnotitie en het beoordelingsbesluit liggen met ingang van de dag na publicatie gedurende zes weken ter inzage op<text:a xlink:href="https://loket.odnzkg.nl/" xlink:type="simple"> loket.odnzkg.nl </text:a>onder bekendmakingen en (digitaal) bij:</text:p>
            <text:list text:style-name="id1-3-2-1-1-9">
              <text:list-item text:style-override="id1-3-2-1-1-9-1">
                <text:number>-</text:number>
                <text:p text:style-name="al">provincie Noord-Holland, Houtplein 33 te Haarlem (op afspraak, via <text:a xlink:href="mailto:info.div@noord-holland.nl" xlink:type="simple">info.div@noord-holland.nl</text:a> of</text:p>
              </text:list-item>
            </text:list>
            <text:p text:style-name="common-al"> telefonisch, 023-5144440);</text:p>
            <text:list text:style-name="id1-3-2-1-1-11">
              <text:list-item text:style-override="id1-3-2-1-1-11-1">
                <text:number>-</text:number>
                <text:p text:style-name="al">gemeente Amsterdam, Stadsdeel Centrum, Amstel 1 (Stopera) te Amsterdam.</text:p>
              </text:list-item>
            </text:list>
            <text:p text:style-name="common-al"/>
            <text:p text:style-name="last-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883</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883</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883</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Noor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Vergunningen/DC.type">omgevingsvergunningen</meta:user-defined>
    <dc:language>nl</dc:language>
    <meta:user-defined meta:name="OVERHEID.EPSG28992/DC.spatial">118996 491924</meta:user-defined>
    <meta:user-defined meta:name="DC.title">Beoordeling milieueffectrapportage (m.e.r.)-plicht, Varo Energy Tankstorage B.V., Petroleumhavenweg 48, Amsterdam, beoordeling m.e.r.-plicht uitbreiden tankopslag</meta:user-defined>
    <meta:user-defined meta:name="OVERHEID.PostcodeHuisnummer/OVERHEIDop.postcodeHuisnummer">1041AC 48</meta:user-defined>
    <meta:user-defined meta:name="OVERHEIDop.straatnaam">Petroleumhavenweg</meta:user-defined>
    <meta:user-defined meta:name="OVERHEIDop.woonplaats">Amsterdam</meta:user-defined>
    <meta:user-defined meta:name="DCTERMS.W3CDTF/DCTERMS.available">2020-08-19</meta:user-defined>
    <meta:user-defined meta:name="DCTERMS.W3CDTF/OVERHEIDop.jaargang">2020</meta:user-defined>
    <meta:user-defined meta:name="OVERHEIDop.publicationIssue">43883</meta:user-defined>
    <meta:user-defined meta:name="OVERHEIDop.StcrtID/DC.identifier">stcrt-2020-43883</meta:user-defined>
    <meta:user-defined meta:name="OVERHEIDop.versieInformatie"/>
  </office:meta>
</office:document-meta>
</file>