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ard Smuldersstraat 1 te America, verleende omgevingsvergunning, uitgebreide procedure (besluitdatum 21 januari 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interne verbouwing (wijzigen constructie)</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5943 383292</meta:user-defined>
    <meta:user-defined meta:name="DC.title">Gerard Smuldersstraat 1 te America, verleende omgevingsvergunning, uitgebreide procedure (besluitdatum 21 januari 2020)</meta:user-defined>
    <meta:user-defined meta:name="OVERHEID.PostcodeHuisnummer/OVERHEIDop.postcodeHuisnummer">5966PR 6</meta:user-defined>
    <meta:user-defined meta:name="OVERHEIDop.straatnaam">Wouterstraat</meta:user-defined>
    <meta:user-defined meta:name="OVERHEIDop.woonplaats">America</meta:user-defined>
    <meta:user-defined meta:name="DCTERMS.W3CDTF/DCTERMS.available">2020-01-21</meta:user-defined>
    <meta:user-defined meta:name="OVERHEIDop.externeBijlage">20190619 - 19 0537 - gewijzigde statische berek...|exb-2020-2719</meta:user-defined>
    <meta:user-defined meta:name="OVERHEIDop.externeBijlage">20190626 - BA110 - gewijzigde plattegronden|exb-2020-2720</meta:user-defined>
    <meta:user-defined meta:name="OVERHEIDop.externeBijlage">20190627 - BA150 - tekening brandcompartimenter...|exb-2020-2721</meta:user-defined>
    <meta:user-defined meta:name="OVERHEIDop.externeBijlage">20190605 - S110A - slooptekening|exb-2020-2722</meta:user-defined>
    <meta:user-defined meta:name="OVERHEIDop.externeBijlage">aanvraagformulier publiceerbaar|exb-2020-2723</meta:user-defined>
    <meta:user-defined meta:name="OVERHEIDop.externeBijlage">publicatie besuit|exb-2020-2724</meta:user-defined>
    <meta:user-defined meta:name="DCTERMS.W3CDTF/OVERHEIDop.jaargang">2020</meta:user-defined>
    <meta:user-defined meta:name="OVERHEIDop.publicationIssue">4387</meta:user-defined>
    <meta:user-defined meta:name="OVERHEIDop.StcrtID/DC.identifier">stcrt-2020-4387</meta:user-defined>
    <meta:user-defined meta:name="OVERHEIDop.versieInformatie"/>
  </office:meta>
</office:document-meta>
</file>