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Anemonenstraat 5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Anemonenstraat 5 te reserveren;</text:p>
            <text:p text:style-name="al"/>
            <text:p text:style-name="al">de verzoek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Anemonenstraat 5 als gehandicaptenparkeerplaats te reserveren.</text:p>
            <text:p text:style-name="al"/>
            <text:p text:style-name="al"/>
            <text:p text:style-name="al">Kerkrade,  14 augustus 2020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 Landgraaf, Simpelveld) van 19 augustus 2020</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20 augustus</text:span>
            <text:span text:style-name="nadrukcur"> 20</text:span>
            <text:span text:style-name="nadrukcur">20</text:span>
            <text:span text:style-name="nadrukcur"> tot en met woensdag </text:span>
            <text:span text:style-name="nadrukcur">30</text:span>
            <text:span text:style-name="nadrukcur"/>
            <text:span text:style-name="nadrukcur">september</text:span>
            <text:span text:style-name="nadrukcur"> 20</text:span>
            <text:span text:style-name="nadrukcur">20</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5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5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5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Anemonen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Anemonenstraat 5 Kerkrade</meta:user-defined>
    <meta:user-defined meta:name="OVERHEIDop.verkeersbordcode">E6</meta:user-defined>
    <dc:language>nl</dc:language>
    <meta:user-defined meta:name="OVERHEID.EPSG28992/DC.spatial">200226.437 319207.062</meta:user-defined>
    <meta:user-defined meta:name="DC.title">Gehandicaptenparkeerplaats Anemonenstraat 5 Kerkrade</meta:user-defined>
    <meta:user-defined meta:name="OVERHEID.PostcodeHuisnummer/OVERHEIDop.postcodeHuisnummer">6466SV 5</meta:user-defined>
    <meta:user-defined meta:name="OVERHEIDop.straatnaam">Anemonenstraat</meta:user-defined>
    <meta:user-defined meta:name="OVERHEIDop.woonplaats">Kerkrade</meta:user-defined>
    <meta:user-defined meta:name="DCTERMS.W3CDTF/DCTERMS.available">2020-08-19</meta:user-defined>
    <meta:user-defined meta:name="OVERHEIDop.StcrtID/DC.identifier">stcrt-2020-43851</meta:user-defined>
    <meta:user-defined meta:name="DCTERMS.W3CDTF/OVERHEIDop.jaargang">2020</meta:user-defined>
    <meta:user-defined meta:name="OVERHEIDop.publicationIssue">43851</meta:user-defined>
    <meta:user-defined meta:name="OVERHEIDop.versieInformatie"/>
  </office:meta>
</office:document-meta>
</file>