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alsert 12 en 12A in Rijkevoort-De Walsert (besluit aanmeldingsnotitie 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hebben22 maart 2020 een aanmeldingsnotitie beoordeling milieueffectrapportage ontvangen voor de varkenshouderij aan Walsert 12 en 12A in Rijkevoort-De </text:p>
            <text:p text:style-name="common-al">walsert.</text:p>
            <text:p text:style-name="common-al">De voorgenomen activiteiten bestaan onder meer uit het het bouwen van twee nieuwe stallen voor varkens. In een van de nieuwe stallen, stal 6, worden 272 kraamzeugen(plaatsen) en 4.256 gespeende biggen(plaatsen) opgericht. In de andere nieuwe stal, stal 10, worden 128 kraamzeugen(plaatsen) en 1.664 gespeende biggen(plaatsen) opgericht. Beide nieuwe stallen worden voorzien van een gecombineerd biologische luchtwasser, BWL 2007.02.V6. Bij de gespeende biggen wordt deze gecombineerd met mestopvang in water in combinatie met een mestafvoersysteem BWL 2006.07.V2.</text:p>
            <text:p text:style-name="common-al">In een bestaande stal, stal 2, worden geen 336 kraamzeugen gehuisvest maar 490 guste en dragende zeugen. De stal wordt voorzien van een gecombineerd luchtwassysteem met watergordijn en biologische wasser.</text:p>
            <text:p text:style-name="common-al"/>
            <text:p text:style-name="common-al">Burgemeester en wethouders van Sint Anthonis hebben besloten dat het opstellen van een milieueffectrapportage niet noodzakelijk is omdat er geen negatieve gevolgen voor de omgeving zijn.</text:p>
            <text:p text:style-name="common-al">
            <text:span text:style-name="nadrukcur">Ter inzage</text:span>
          </text:p>
            <text:p text:style-name="common-al">Het besluit en de bijbehorende stukken liggen vanaf de volgende werkdag voor de duur van 6 weken ter inzage op het gemeentehuis Brink 3 in Sint Anthonis of u kunt het digitaal opvragen via postbus@sintanthonis.nl. 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text:p>
            <text:p text:style-name="common-al">
            <text:span text:style-name="nadrukcur">Geen bezwaar/beroep</text:span>
          </text:p>
            <text:p text:style-name="common-al">De aanmeldingsnotitie en het besluit hierop maken onderdeel uit van een procedure ter voorbereiding op de procedure voor een omgevingsvergunning. Hiertegen is geen bezwaar of beroep mogelijk. Hiervoor krijgt u gelegenheid tijdens de procedure voor vergunningverlening bij de aanvraag om een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9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9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 Anthon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31288</meta:user-defined>
    <meta:user-defined meta:name="OVERHEIDop.Vergunningen/DC.type">andere vergunningen</meta:user-defined>
    <dc:language>nl</dc:language>
    <meta:user-defined meta:name="OVERHEID.EPSG28992/DC.spatial">187745.022 407029.395</meta:user-defined>
    <meta:user-defined meta:name="OVERHEID.EPSG28992/DC.spatial">187733 406980</meta:user-defined>
    <meta:user-defined meta:name="DC.title">Walsert 12 en 12A in Rijkevoort-De Walsert (besluit aanmeldingsnotitie m.e.r.)</meta:user-defined>
    <meta:user-defined meta:name="OVERHEID.PostcodeHuisnummer/OVERHEIDop.postcodeHuisnummer">5449AD 12</meta:user-defined>
    <meta:user-defined meta:name="OVERHEID.PostcodeHuisnummer/OVERHEIDop.postcodeHuisnummer">5449AD 12</meta:user-defined>
    <meta:user-defined meta:name="OVERHEIDop.straatnaam">Walsert</meta:user-defined>
    <meta:user-defined meta:name="OVERHEIDop.straatnaam">Walsert</meta:user-defined>
    <meta:user-defined meta:name="OVERHEIDop.woonplaats">Rijkevoort-De Walsert</meta:user-defined>
    <meta:user-defined meta:name="OVERHEIDop.woonplaats">Rijkevoort-De Walsert</meta:user-defined>
    <meta:user-defined meta:name="DCTERMS.W3CDTF/DCTERMS.available">2020-08-17</meta:user-defined>
    <meta:user-defined meta:name="DCTERMS.W3CDTF/OVERHEIDop.jaargang">2020</meta:user-defined>
    <meta:user-defined meta:name="OVERHEIDop.publicationIssue">43794</meta:user-defined>
    <meta:user-defined meta:name="OVERHEIDop.StcrtID/DC.identifier">stcrt-2020-43794</meta:user-defined>
    <meta:user-defined meta:name="OVERHEIDop.versieInformatie"/>
  </office:meta>
</office:document-meta>
</file>