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92</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een onroerende zaak ter onteigening in de gemeente Den Haag voor de uitvoering van het bestemmingsplan Rotonde Duinstraat – Scheveningseweg van de gemeente Den Haag</text:h>
      <text:h text:style-name="ifm_p_font.bold_mt.7.4mm_page.keep-with-next_ifm" text:outline-level="4">KENNISGEVING</text:h>
      <text:h text:style-name="ifm_p_font.bold-italic_mt.5.08mm_page.keep-with-next_ifm" text:outline-level="5">Onteigeningsplan Rotonde Scheveningseweg</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Den Haag een onroerende zaak ter onteigening aan die nodig is voor de uitvoering van het bestemmingsplan Rotonde Duinstraat – Scheveningseweg.</text:p>
      <text:p text:style-name="ifm_p_mt.3.7mm_ifm">Het bestemmingsplan voorziet in de reconstructie en herinrichting van de huidige kruising Duinstraat – Scheveningseweg te Den Haag. Het plan omvat onder meer de aanleg van een rotonde inclusief bijkomende werken, de verlegging van tramsporen en het geschikt maken daarvan voor zogenaamde lagevloertrams, het geschikt maken van een tramhalte voor mindervaliden en de aanleg van fietsvoorzieningen. De te onteigenen onroerende zaak maakt deel uit van de te realiseren rotonde.</text:p>
      <text:p text:style-name="ifm_p_mt.3.7mm_ifm">Aan de onroerende zaak zijn de bestemmingen Verkeer – Straat, Groen en de dubbelbestemmingen Leiding – Riool en Waarde – Archeologie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Den Haag, stadhuis, Spui 70 te Den Haag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donderdag 3 september 2020 tot en met woensdag 14 oktober 2020.</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20-100644.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hr. J.N. Baalbergen, telefoon 06 – 46 13 11 63, of met mevrouw R.J. Venhuizen-van den Berg, telefoon 06 – 46 17 21 49.</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dinsdag 3 november 2020 om 14.00 uur in het stadhuis van Den Haag, Spui 70 te Den Haag. Hiervoor wordt geen afzonderlijke uitnodiging verzonden. Mocht dit vanwege de beperkingen als gevolg van de corona maatregelen niet mogelijk zijn, zal het horen telefonisch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792</text:span><text:tab/>2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792</text:span><text:tab/>2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een onroerende zaak ter onteigening in de gemeente Den Haag voor de uitvoering van het bestemmingsplan Rotonde Duinstraat – Scheveningseweg van de gemeente Den Haag</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9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een onroerende zaak ter onteigening in de gemeente Den Haag voor de uitvoering van het bestemmingsplan Rotonde Duinstraat – Scheveningseweg van de gemeente Den Haag</meta:user-defined>
    <meta:user-defined meta:name="DCTERMS.W3CDTF/DCTERMS.available">2020-09-02</meta:user-defined>
  </office:meta>
</office:document-meta>
</file>