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ijzel, Optwizel 91 (Omgevingsvergunning met afwijking met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Inleiding</text:span>
          </text:p>
            <text:p text:style-name="common-al">De gemeente heeft een omgevingsvergunning met een buitenplanse afwijking verleend  voor de uitbreiding van het mechanisatiebedrijf aan Optwizel 91 te Twijzel.</text:p>
            <text:p text:style-name="common-al">Het bedrijf heeft namelijk een aanvraag omgevingsvergunning ingediend om het bestaande bedrijf in oostelijke richting uit te breiden. </text:p>
            <text:p text:style-name="common-al">Het bedrijf houdt zich in hoofdzaak bezig met het onderhoud en reparatie van landbouwtractoren en ander agrarisch materieel. </text:p>
            <text:p text:style-name="common-al">Omdat het plan in strijd is met het geldende bestemmingsplan is een uitgebreide afwijkingsprocedure doorlopen. De gemeenteraad heeft ingestemd met het plan en daarvoor een Verklaring van geen bedenkingen (vvgb) afgegeven. </text:p>
            <text:p text:style-name="common-al">Tegen de ontwerp omgevingsvergunning en ontwerp vvgb zijn eerder geen zienswijzen ingediend. </text:p>
            <text:p text:style-name="common-al">
            <text:span text:style-name="nadrukondlijn"/>
          </text:p>
            <text:p text:style-name="common-al">
            <text:span text:style-name="nadrukondlijn">Ter inzage</text:span>
          </text:p>
            <text:p text:style-name="common-al">Vanaf donderdag 20 augustus tot en met woensdag 30 september 2020 liggen de omgevingsvergunning met afwijking en de Verklaring van geen bedenkingen ter inzage.  </text:p>
            <text:p text:style-name="common-al">U kunt deze inzien:</text:p>
            <text:p text:style-name="common-al">- in het Klant Contact Centrum tijdens de openingstijden van het gemeentehuis; </text:p>
            <text:p text:style-name="common-al">- via onze website <text:a xlink:href="http://www.achtkarspelen.nl/plannen" xlink:type="simple">www.achtkarspelen.nl/plannen</text:a><text:span text:style-name="nadrukvet"/> en;</text:p>
            <text:p text:style-name="common-al">- via www.ruimtelijkeplannen.nl (planID NL.IMRO.0059.OATwOptwizel91-VG01).</text:p>
            <text:p text:style-name="common-al">
            <text:span text:style-name="nadrukondlijn"/>
          </text:p>
            <text:p text:style-name="common-al">
            <text:span text:style-name="nadrukondlijn">Beroep</text:span>
          </text:p>
            <text:p text:style-name="common-al">Tot en met 30 september 2020 kan beroep worden ingesteld tegen de verlening van de omgevingsvergunning en de Verklaring van geen bedenkingen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span text:style-name="nadrukondlijn"/>
          </text:p>
            <text:p text:style-name="common-al">
            <text:span text:style-name="nadrukondlijn">Meer informatie</text:span>
          </text:p>
            <text:p text:style-name="common-al">Voor meer informatie kunt u contact opnemen met dhr. G.J. Klont van het team Ontwikkeling en Advies Ruimte, via het algemene telefoonnummer 14 0511.</text:p>
            <text:p text:style-name="common-al"/>
            <text:p text:style-name="common-al">Buitenpost, 18 augustus 2020</text:p>
            <text:p text:style-name="common-al"/>
            <text:p text:style-name="common-al">Burgemeester en wethouders van Achtkarspelen,</text:p>
            <text:p text:style-name="common-al">mr. O.F. Brouwer, burgemeester</text:p>
            <text:p text:style-name="common-al">J.B.R. Wijma,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8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8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8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chtkarspe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ptwizel 91</meta:user-defined>
    <meta:user-defined meta:name="DCTERMS.abstract">publicatie omg verg met afwijking en vvgb Optwizel 91 te Twijzel </meta:user-defined>
    <meta:user-defined meta:name="OVERHEIDop.Vergunningen/DC.type">omgevingsvergunningen</meta:user-defined>
    <dc:language>nl</dc:language>
    <meta:user-defined meta:name="OVERHEID.EPSG28992/DC.spatial">201817.81 582689.19</meta:user-defined>
    <meta:user-defined meta:name="DC.title">Twijzel, Optwizel 91 (Omgevingsvergunning met afwijking met Verklaring van geen bedenkingen)</meta:user-defined>
    <meta:user-defined meta:name="OVERHEID.PostcodeHuisnummer/OVERHEIDop.postcodeHuisnummer">9286EC 91</meta:user-defined>
    <meta:user-defined meta:name="OVERHEIDop.straatnaam">Optwizel</meta:user-defined>
    <meta:user-defined meta:name="OVERHEIDop.woonplaats">Twijzel</meta:user-defined>
    <meta:user-defined meta:name="DCTERMS.W3CDTF/DCTERMS.available">2020-08-19</meta:user-defined>
    <meta:user-defined meta:name="DCTERMS.W3CDTF/OVERHEIDop.jaargang">2020</meta:user-defined>
    <meta:user-defined meta:name="OVERHEIDop.publicationIssue">43789</meta:user-defined>
    <meta:user-defined meta:name="OVERHEIDop.StcrtID/DC.identifier">stcrt-2020-43789</meta:user-defined>
    <meta:user-defined meta:name="OVERHEIDop.versieInformatie"/>
  </office:meta>
</office:document-meta>
</file>