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gebied Terneuzen, Spanjaardsweg 1 (Philippine)</text:span>
          </text:p>
            <text:p text:style-name="tussenkopcur">ARTIKEL 3.6 WET RUIMTELIJKE ORDENING</text:p>
            <text:p text:style-name="common-al">Burgemeester en wethouders van Terneuzen maken bekend dat het ontwerp wijzigingsplan ‘Buitengebied Terneuzen, Spanjaardsweg 1 (Philippine)’ ter inzage wordt gelegd.</text:p>
            <text:p text:style-name="common-al">
            <text:span text:style-name="nadrukvet">Doel</text:span>
            <text:span text:style-name="nadrukvet"/>
            <text:span text:style-name="nadrukvet">wijzigingsplan</text:span>
          </text:p>
            <text:p text:style-name="common-al">Het doel van dit wijzigingsplan is om de bestemming ‘Agrarisch’ te wijzigen in ‘Wonen’.</text:p>
            <text:p text:style-name="common-al">
            <text:span text:style-name="nadrukvet">Inzien </text:span>
            <text:span text:style-name="nadrukvet">wijzigingsplan</text:span>
          </text:p>
            <text:p text:style-name="common-al">Het ontwerp wijzigingsplan met bijbehorende stukken ligt ter inzage van donderdag 20 augustus 2020 tot en met woensdag 30 september 2020. De openbare voorbereidingsprocedure zoals bedoeld in afdeling 3.4 van de Algemene wet bestuursrecht is van toepassing. Het ontwerp wijzigingsplan met identificatienummer NL.IMRO.0715.WPBG57-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9 augustus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7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7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WPBG57-ON01</meta:user-defined>
    <meta:user-defined meta:name="DCTERMS.abstract">Het doel van het wijzigingsplan is om de bestemming 'Agrarisch' om te zetten naar 'Wonen'.</meta:user-defined>
    <meta:user-defined meta:name="OVERHEIDop.Ruimtelijkeplannen/DC.type">wijzigings- of uitwerkingsplan</meta:user-defined>
    <dc:language>nl</dc:language>
    <meta:user-defined meta:name="OVERHEID.Gemeente/DC.spatial">Terneuzen</meta:user-defined>
    <meta:user-defined meta:name="OVERHEID.EPSG28992/DC.spatial">37866.955 367162.78</meta:user-defined>
    <meta:user-defined meta:name="DC.title">BEKENDMAKING ONTWERP WIJZIGINGSPLAN</meta:user-defined>
    <meta:user-defined meta:name="OVERHEID.PostcodeHuisnummer/OVERHEIDop.postcodeHuisnummer">4553PA 1</meta:user-defined>
    <meta:user-defined meta:name="OVERHEIDop.straatnaam">Spanjaardsweg</meta:user-defined>
    <meta:user-defined meta:name="OVERHEIDop.woonplaats">Philippine</meta:user-defined>
    <meta:user-defined meta:name="DCTERMS.W3CDTF/DCTERMS.available">2020-08-19</meta:user-defined>
    <meta:user-defined meta:name="DCTERMS.W3CDTF/OVERHEIDop.jaargang">2020</meta:user-defined>
    <meta:user-defined meta:name="OVERHEIDop.publicationIssue">43779</meta:user-defined>
    <meta:user-defined meta:name="OVERHEIDop.StcrtID/DC.identifier">stcrt-2020-43779</meta:user-defined>
    <meta:user-defined meta:name="OVERHEIDop.versieInformatie"/>
  </office:meta>
</office:document-meta>
</file>