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realiseren van eenentwintig appartementen aan de Marktstraat 15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entwintig appartementen aan de Marktstraat 15 in Nunspeet.</text:p>
            <text:p text:style-name="common-al">Met ingang van woensdag 19 augustus 2020 ligt in het Klantcontactcentrum in het gemeentehuis van Nunspeet gedurende zes weken voor eenieder de omgevingsvergunning en de daarbij behorende stukken ter inzage. De stukken zijn ook te raadplegen via www.ruimtelijkeplannen.nl (NL.IMRO.0302.OV00050-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text:p>
            <text:p text:style-name="common-al">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text:p>
            <text:p text:style-name="common-al">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5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5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5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0-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realiseren van eenentwintig appartementen aan de Marktstraat 15 in Nunspeet’</meta:user-defined>
    <meta:user-defined meta:name="DCTERMS.W3CDTF/DCTERMS.available">2020-08-18</meta:user-defined>
    <meta:user-defined meta:name="DCTERMS.W3CDTF/OVERHEIDop.jaargang">2020</meta:user-defined>
    <meta:user-defined meta:name="OVERHEIDop.publicationIssue">43753</meta:user-defined>
    <meta:user-defined meta:name="OVERHEIDop.StcrtID/DC.identifier">stcrt-2020-43753</meta:user-defined>
    <meta:user-defined meta:name="OVERHEIDop.versieInformatie"/>
  </office:meta>
</office:document-meta>
</file>