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besluit Verklaring van geen bedenkingen van de gemeenteraad en het ontwerpbesluit Hogere Grenswaarde voor ‘het oprichten van 33 appartementen en een algemene ruimte aan de Elspeterweg 12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33 appartementen en een algemene ruimte aan de Elspeterweg 12 in Nunspeet.</text:p>
            <text:p text:style-name="common-al"/>
            <text:p text:style-name="common-al">Met ingang van woensdag 19 augustus 2020 ligt in het Klantcontactcentrum in het gemeentehuis gedurende zes weken het ontwerpbesluit omgevingsvergunning, ontwerpbesluit verklaring van geen bedenkingen van de Gemeenteraad en het ontwerpbesluit Hogere Grenswaarde met bijbehorende stukken ter inzage. Tijdens de termijn van terinzagelegging kan eenieder zijn of haar zienswijzen tegen het ontwerpbesluit (kenmerk HZ 2020-0550 en HZ 2020-0369)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5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5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5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9-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ontwerpbesluit Verklaring van geen bedenkingen van de gemeenteraad en het ontwerpbesluit Hogere Grenswaarde voor ‘het oprichten van 33 appartementen en een algemene ruimte aan de Elspeterweg 12 in Nunspeet’</meta:user-defined>
    <meta:user-defined meta:name="DCTERMS.W3CDTF/DCTERMS.available">2020-08-18</meta:user-defined>
    <meta:user-defined meta:name="DCTERMS.W3CDTF/OVERHEIDop.jaargang">2020</meta:user-defined>
    <meta:user-defined meta:name="OVERHEIDop.publicationIssue">43752</meta:user-defined>
    <meta:user-defined meta:name="OVERHEIDop.StcrtID/DC.identifier">stcrt-2020-43752</meta:user-defined>
    <meta:user-defined meta:name="OVERHEIDop.versieInformatie"/>
  </office:meta>
</office:document-meta>
</file>