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ongebieden Oost en West, veegplan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ijk maken volgens het bepaalde in artikel 3.8 van de Wet ruimtelijke ordening (Wro) en artikel 3:12 van de Algemene wet bestuursrecht (Awb) het volgende bekend:</text:p>
            <text:p text:style-name="common-al">
            <text:span text:style-name="nadrukvet">Inzage </text:span>
          </text:p>
            <text:p text:style-name="common-al">Het ontwerpbestemmingsplan ‘Woongebieden Oost en West, veegplan 2020’ met als identificatienummer NL.IMRO.1724.BPBvwb1093-ONTW ligt met ingang van donderdag 20 augustus 2020 gedurende zes weken voor iedereen ter inzage in het gemeentehuis, Burgemeester Magneestraat 1 te Bergeijk. </text:p>
            <text:p text:style-name="common-al">Voor het inzien van het ontwerpbestemmingsplan moet u een afspraak maken. Dit kan telefonisch 0497-551455 of via de receptie. Het ontwerpbestemmingsplan is ook digitaal in te zien op de website van de gemeente Bergeijk: www.bergeijk.nl/ruimtelijkeplannen (via ropubliceer, waarbij geen reacties digitaal ingediend kunnen worden) en op www.ruimtelijkeplannen.nl. Daar kunt u het ontwerpbestemmingsplan onder meer vinden via het identificatienummer. </text:p>
            <text:p text:style-name="common-al">
            <text:span text:style-name="nadrukvet">Inhoud</text:span>
          </text:p>
            <text:p text:style-name="common-al">Het ontwerpbestemmingsplan regelt diverse aanpassingen van het geldende bestemmingsplan voor de woongebieden oost en west in Bergeijk. Dat is nodig omdat een aantal woon- en andere bestemmingen, aanduidingen en regels uit het geldende plan niet goed zijn overgenomen uit het vorige bestemmingsplan. Ook zijn verzoeken voor aanpassingen verwerkt. In de toelichting van het bestemmingsplan zijn alle wijzigingen beschreven.</text:p>
            <text:p text:style-name="common-al">Tegen vergoeding kan een exemplaar van dit ontwerpbestemmingsplan worden verkregen</text:p>
            <text:p text:style-name="common-al">
            <text:span text:style-name="nadrukvet">Zienswijzen</text:span>
          </text:p>
            <text:p text:style-name="last-al">Iedereen kan met ingang van donderdag 20 augustus 2020 gedurende zes weken schriftelijk of mondeling zijn/haar zienswijze op het ontwerpbestemmingsplan kenbaar maken bij de gemeenteraad van de gemeente Bergeijk, postbus 10.000, 5570 GA Bergeijk. Voor het geven van een mondelinge zienswijze en voor nadere informatie kan contact worden opgenomen met de heer A.L. Oosterwijk op het telefoonnummer 0497-551455. Van een mondelinge zienswijze zal een verslag worden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gegeven_id1-3-2-2-2" text:style-name="gegeven">
            <text:p text:style-name="dagtekening">
            <text:span text:style-name="plaats"> Burgemeester en</text:span>
            <text:span text:style-name="datum">wethouders van Bergeijk,</text:span>
          </text:p>
          </text:section>
          <text:section text:name="ondertekening_id1-3-2-2-3">
            <text:p><text:span text:style-name="ondertekening_naam">
            <text:span text:style-name="voornaam">
              
            </text:span>
            <text:span text:style-name="achternaam"> J. de Greef</text:span>
          </text:span></text:p>
            <text:p><text:span text:style-name="functie"> Secretaris wnd.</text:span></text:p>
            <text:p><text:span text:style-name="ondertekening_naam">
            <text:span text:style-name="voornaam"> A.</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48</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48</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748</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Bvwb1093-ONTW</meta:user-defined>
    <meta:user-defined meta:name="OVERHEIDop.Ruimtelijkeplannen/DC.type">bestemmingsplan</meta:user-defined>
    <dc:language>nl</dc:language>
    <meta:user-defined meta:name="OVERHEID.Gemeente/DC.spatial">Bergeijk</meta:user-defined>
    <meta:user-defined meta:name="DC.title">Ontwerpbestemmingsplan ‘Woongebieden Oost en West, veegplan 2020’</meta:user-defined>
    <meta:user-defined meta:name="DCTERMS.W3CDTF/DCTERMS.available">2020-08-19</meta:user-defined>
    <meta:user-defined meta:name="DCTERMS.W3CDTF/OVERHEIDop.jaargang">2020</meta:user-defined>
    <meta:user-defined meta:name="OVERHEIDop.publicationIssue">43748</meta:user-defined>
    <meta:user-defined meta:name="OVERHEIDop.StcrtID/DC.identifier">stcrt-2020-43748</meta:user-defined>
    <meta:user-defined meta:name="OVERHEIDop.versieInformatie"/>
  </office:meta>
</office:document-meta>
</file>