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van 1 parkeerplaats voor het opladen van elektrische voertuigen aan de Dr. Clemens Meulemanstraat 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mei 2016 heeft het college besloten dat de gemeente Heerlen deelneemt aan de concessie van provincie Noord-Brabant voor het plaatsen van E-laadpalen in de openbare ruimte (BWV-16002013). Deze concessie is gestart op 4 januari 2017. Ook de gemeente Brunssum en Kerkrade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kader van het Programma Ruimtelijke Ontwikkeling wil de gemeente Heerlen een aantrekkelijke, moderne 21e -eeuwse stad zijn (MBP 2015-18). Een van de activiteiten die wij daarvoor doen is de uitrol stimuleren van elektrisch rijden.  </text:p>
            <text:p text:style-name="al">De concessiehouder (NUON-Heijmans)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Dr. Clemens Meulemanstraat 1 een E-laadpaal voor algemeen gebruik te plaatsen. </text:p>
            <text:p text:style-name="al"/>
            <text:p text:style-name="al">Motivering</text:p>
            <text:p text:style-name="al">De aanvrager (adres Dr. Clemens Meulemanstraat 48)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Vergilius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E-voertuigen op de Dr. Clemens Meulemanstraat 1,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text:span></text:p>
            <text:p><text:span text:style-name="functie"/></text:p>
            <text:p><text:span text:style-name="functie">Burgemeester en wethouders van Heerlen,</text:span></text:p>
            <text:p><text:span text:style-name="functie">namens dezen,</text:span></text:p>
            <text:p><text:span text:style-name="functie">Senior adviseur verkeer en ruimte,</text:span></text:p>
            <text:p><text:span text:style-name="functie"/></text:p>
            <text:p><text:span text:style-name="functie"/></text:p>
            <text:p><text:span text:style-name="functie">R.H.M. Theunissen,</text:span></text:p>
            <text:p><text:span text:style-name="functie"/></text:p>
          </text:section>
        </text:section>
        <text:section text:name="bezwaarschrift_id1-3-2-4" text:style-name="bezwaarschrift">
          <text:p text:style-name="bezwaarschrift_top"/>
          <text:p text:style-name="bezwaarschrift_al"> 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
          <text:p text:style-name="bezwaarschrift_al">Bijlagen:</text:p>
          <text:p text:style-name="bezwaarschrift_al">Tekening Aanleggen E-laadplaats t.h.v. Dr. Clemens Meulemanstraat 1 t.b.v. Dr. Clemens Meulemanstraat 48, dd. 11 augustus 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23</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723</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723</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Aanpassing parkeerplaats tbv opladen e-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0</meta:user-defined>
    <meta:user-defined meta:name="OVERHEIDop.verkeersbordcode">E1000</meta:user-defined>
    <dc:language>nl</dc:language>
    <meta:user-defined meta:name="OVERHEID.EPSG28992/DC.spatial">197875.08 320037.88</meta:user-defined>
    <meta:user-defined meta:name="DC.title">Realisatie van 1 parkeerplaats voor het opladen van elektrische voertuigen aan de Dr. Clemens Meulemanstraat 1</meta:user-defined>
    <meta:user-defined meta:name="OVERHEID.PostcodeHuisnummer/OVERHEIDop.postcodeHuisnummer">6418PC 1</meta:user-defined>
    <meta:user-defined meta:name="OVERHEIDop.straatnaam">Dr. Clemens Meulemanstraat</meta:user-defined>
    <meta:user-defined meta:name="OVERHEIDop.woonplaats">Heerlen</meta:user-defined>
    <meta:user-defined meta:name="DCTERMS.W3CDTF/DCTERMS.available">2020-08-17</meta:user-defined>
    <meta:user-defined meta:name="OVERHEIDop.StcrtID/DC.identifier">stcrt-2020-43723</meta:user-defined>
    <meta:user-defined meta:name="OVERHEIDop.externeBijlage">Plaatsen laadpaal tbv e-voertuigen|exb-2020-43641</meta:user-defined>
    <meta:user-defined meta:name="DCTERMS.W3CDTF/OVERHEIDop.jaargang">2020</meta:user-defined>
    <meta:user-defined meta:name="OVERHEIDop.publicationIssue">43723</meta:user-defined>
    <meta:user-defined meta:name="OVERHEIDop.versieInformatie"/>
  </office:meta>
</office:document-meta>
</file>