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2 parkeerplaatsen voor het opladen van elektrische voertuigen Sponserf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Sponserf 1 een E-laadpaal voor algemeen gebruik te plaatsen. </text:p>
            <text:p text:style-name="al"/>
            <text:p text:style-name="al">Motivering</text:p>
            <text:p text:style-name="al">De aanvrager (adres Koraalerf 57)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Sponser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2 pijlen 2 parkeerplaatsen te reserveren ten behoeve van E-voertuigen op de Vergiliusstraat 18,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h.v. Sponserf 1 t.b.v. Koraalerf 57, dd. 12 augustus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1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1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1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en parkeerplaats tbv e-voertuigen - Sponserf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1000</meta:user-defined>
    <dc:language>nl</dc:language>
    <meta:user-defined meta:name="OVERHEID.EPSG28992/DC.spatial">194693.34 325053.56</meta:user-defined>
    <meta:user-defined meta:name="DC.title">Realisatie van 2 parkeerplaatsen voor het opladen van elektrische voertuigen Sponserf 1</meta:user-defined>
    <meta:user-defined meta:name="OVERHEID.PostcodeHuisnummer/OVERHEIDop.postcodeHuisnummer">6413LS 1</meta:user-defined>
    <meta:user-defined meta:name="OVERHEIDop.straatnaam">Sponserf</meta:user-defined>
    <meta:user-defined meta:name="OVERHEIDop.woonplaats">Heerlen</meta:user-defined>
    <meta:user-defined meta:name="DCTERMS.W3CDTF/DCTERMS.available">2020-08-17</meta:user-defined>
    <meta:user-defined meta:name="OVERHEIDop.StcrtID/DC.identifier">stcrt-2020-43718</meta:user-defined>
    <meta:user-defined meta:name="OVERHEIDop.externeBijlage">Aanpassing parkeerplaats tbv opladen e-voertuigen|exb-2020-43634</meta:user-defined>
    <meta:user-defined meta:name="DCTERMS.W3CDTF/OVERHEIDop.jaargang">2020</meta:user-defined>
    <meta:user-defined meta:name="OVERHEIDop.publicationIssue">43718</meta:user-defined>
    <meta:user-defined meta:name="OVERHEIDop.versieInformatie"/>
  </office:meta>
</office:document-meta>
</file>