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verbod vrachtverkeer- en autobussen op de Stationsweg in de kern Drim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common-al"/>
            <text:p text:style-name="tussenkopcur">Ontwerpbesluit</text:p>
            <text:p text:style-name="common-al">Het uitbreiden van de geslotenverklaring voor vrachtauto’s en autobussen op de Batterij, naar de Dorpsstraat en Stationsweg in de kern Drimmelen door het plaatsen van borden C07B (gesloten voor vrachtauto’s en autobussen) uit Bijlage 1 van het Reglement Verkeersregels en Verkeerstekens 1990 op de volgende locaties:</text:p>
            <text:list text:style-name="id1-3-2-2-1-6">
              <text:list-item text:style-override="id1-3-2-2-1-6-1">
                <text:number>•</text:number>
                <text:p text:style-name="al">Stationsweg ten noordwesten van het kruispunt met de Sluizeweg;</text:p>
              </text:list-item>
              <text:list-item text:style-override="id1-3-2-2-1-6-2">
                <text:number>•</text:number>
                <text:p text:style-name="al">Biesboschweg ten noorden van het kruispunt met de Dorpsstraat. </text:p>
              </text:list-item>
            </text:list>
            <text:p text:style-name="common-al">en het verwijderen van borden C07B uit bijlage 1 van het Reglement Verkeersregels en Verkeerstekens 1990 en onderbord OB401op de volgende locaties:</text:p>
            <text:list text:style-name="id1-3-2-2-1-8">
              <text:list-item text:style-override="id1-3-2-2-1-8-1">
                <text:number>•</text:number>
                <text:p text:style-name="al">Dorpsstraat ter hoogte van kruispunt met Biesboschweg;</text:p>
              </text:list-item>
              <text:list-item text:style-override="id1-3-2-2-1-8-2">
                <text:number>•</text:number>
                <text:p text:style-name="al">Batterij ter hoogte van kruispunt met Herengracht.</text:p>
              </text:list-item>
            </text:list>
            <text:p text:style-name="common-al"/>
            <text:p text:style-name="common-al"/>
            <text:p text:style-name="common-al">Een en ander zoals weergegeven op de bijgevoegde tekening ‘verbod vrachtverkeer- en autobussen Drimmelen’ met tekeningnummer 20102-19-688-BP-E.</text:p>
            <text:p text:style-name="common-al"/>
            <text:p text:style-name="common-al">
            <text:span text:style-name="nadrukvet">Wettelijk kader</text:span>
          </text:p>
            <text:p text:style-name="common-al">Op basis van artikel 18, lid 1 onder d van de Wegenverkeerswet 1994 (hierna: WVW 1994) moeten verkeersbesluiten worden genomen door burgemeester en</text:p>
            <text:p text:style-name="common-al">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verbod voor vracht- en landbouwverkeer geschieden door het nemen van een verkeersbesluit.</text:p>
            <text:p text:style-name="common-al"/>
            <text:p text:style-name="common-al">Overeenkomstig artikel 24 van het BABW is overleg gevoerd met een gemachtigde van de korpschef van de politie van district Zeeland-West Brabant.</text:p>
            <text:p text:style-name="common-al"/>
            <text:p text:style-name="common-al">
            <text:span text:style-name="nadrukvet">Overwegingen</text:span>
          </text:p>
            <text:p text:style-name="common-al">De wegen in de kern van Drimmelen zijn niet geschikt voor zwaar verkeer. Deze wegen, waar ook langzaam verkeer (fiets, voetgangers) gebruik van maken, zijn namelijk niet berekend op een toenemend aandeel vrachtverkeer. Ook worden deze wegen gebruikt door autobussen. De combinatie van het aanwezige vracht- en autobussenverkeer zorgt ervoor dat de leefbaarheid (geluids- en trilling overlast) en verkeersveiligheid in Drimmelen verslechtert. Voor dit vracht- en autobussenverkeer is er een alternatief rondom de kern.  </text:p>
            <text:p text:style-name="common-al">Door het instellen van een geslotenverklaring voor vrachtauto’s en autobussen op de Stationsweg in de kern Drimmelen kan de doorstroming, verkeersveiligheid en leefbaarheid in deze kern gewaarborgd blijven. Op de Batterij is reeds een dergelijke geslotenverklaring van kracht (verkeersbesluit 31 juli 2008).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zijn in eigendom, beheer en onderhoud bij de gemeente Drimmelen.</text:p>
            <text:p text:style-name="common-al"/>
            <text:p text:style-name="common-al"/>
            <text:p text:style-name="common-al"/>
            <text:p text:style-name="common-al"/>
            <text:p text:style-name="tussenkopcur">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U uw zienswijze kenbaar maken bij mevrouw van Fessem, afd. Openbare Werken, bereikbaar via telefoonnummer 140162 of gemeente@drimmelen.nl. De ingebrachte zienswijzen zullen meegenomen worden bij het opstellen van het definitieve verkeersbesluit.</text:p>
            <text:p text:style-name="common-al"/>
            <text:p text:style-name="common-al">Dit voornemen ligt gedurende de termijn van zes weken na de dag van openbare kennisgeving ter in- zage op het gemeentehuis van Made, gevestigd aan Park 1 te Made. U kunt dit besluit inzien gedurende de openingstijden.</text:p>
            <text:p text:style-name="last-al"/>
            <text:p text:style-name="tekst_bottom"/>
          </text:section>
        </text:section>
        <text:section text:name="regeling-sluiting_id1-3-2-3" text:style-name="regeling-sluiting">
          <text:section text:name="ondertekening_id1-3-2-3-1">
            <text:p><text:span text:style-name="functie">Made, 16-01-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Uitbreiden verbod vrachtverkeer en autobussen Stationsweg.  - Drimmel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voor het uitbreiden van het verbod vrachtverkeer en autobussen op de Stationsweg Drimmelen</meta:user-defined>
    <meta:user-defined meta:name="OVERHEIDop.verkeersbordcode">C7b</meta:user-defined>
    <dc:language>nl</dc:language>
    <meta:user-defined meta:name="OVERHEID.EPSG28992/DC.spatial">114911 413091</meta:user-defined>
    <meta:user-defined meta:name="DC.title">Verkeersbesluit uitbreiden verbod vrachtverkeer- en autobussen op de Stationsweg in de kern Drimmelen</meta:user-defined>
    <meta:user-defined meta:name="OVERHEID.PostcodeHuisnummer/OVERHEIDop.postcodeHuisnummer">4924BN 25</meta:user-defined>
    <meta:user-defined meta:name="OVERHEIDop.straatnaam">Stationsweg</meta:user-defined>
    <meta:user-defined meta:name="OVERHEIDop.woonplaats">Drimmelen</meta:user-defined>
    <meta:user-defined meta:name="DCTERMS.W3CDTF/DCTERMS.available">2020-01-23</meta:user-defined>
    <meta:user-defined meta:name="OVERHEIDop.StcrtID/DC.identifier">stcrt-2020-4371</meta:user-defined>
    <meta:user-defined meta:name="OVERHEIDop.externeBijlage">Politieadvies|exb-2020-2684</meta:user-defined>
    <meta:user-defined meta:name="OVERHEIDop.externeBijlage">Bordentekening|exb-2020-2685</meta:user-defined>
    <meta:user-defined meta:name="DCTERMS.W3CDTF/OVERHEIDop.jaargang">2020</meta:user-defined>
    <meta:user-defined meta:name="OVERHEIDop.publicationIssue">4371</meta:user-defined>
    <meta:user-defined meta:name="OVERHEIDop.versieInformatie"/>
  </office:meta>
</office:document-meta>
</file>