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8 appartementen op het perceel Raadhuisweg 13-15 in Ak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bekend dat het ontwerpbesluit omgevingsvergunning voor het bouwen van 8 appartementen op het  perceel Raadhuisweg 13-15 in Akersloot zes weken ter inzage ligt.</text:p>
            <text:p text:style-name="tussenkopcur">Inhoud bestemmingsplan</text:p>
            <text:p text:style-name="common-al">Het ontwerpbesluit omgevingsvergunning voorziet in de bouw van 8 appartementen. </text:p>
            <text:p text:style-name="tussenkopcur">Waar en wanneer kunt u stukken inzien?</text:p>
            <text:p text:style-name="common-al">Het ontwerpbesluit omgevingsvergunning met de bijbehorende stukken liggen met ingang van 23 januari 2020 t/m 4 maart 2020 ter inzage in het gemeentehuis van Castricum. Tevens is het plan te raadplegen op <text:a xlink:href="http://www.castricum.nl/" xlink:type="simple">www.castricum.nl</text:a>.</text:p>
            <text:p text:style-name="tussenkopcur">Hoe kunt u reageren?</text:p>
            <text:p text:style-name="common-al">Een ieder kan tijdens de inzagetermijn mondeling of (bij voorkeur) schriftelijk zienswijzen naar voren brengen op het ontwerpbesluit omgevingsvergunning. Schriftelijke zienswijzen moeten worden ingediend bij de gemeenteraad van Castricum, postbus 1301, 1900BH Castricum, onder vermelding van ‘Zienswijze Raadhuisweg 13-15 Akersloot’. Voor een mondelinge zienswijze kunt u een afspraak maken met Kees Adema van het Team Plannen en Projecten, tel. 088-909 7494. Anonieme zienswijzen en zienswijzen via e-mail laten we buiten behandeling.</text:p>
            <text:p text:style-name="tussenkopcur">Meer informatie</text:p>
            <text:p text:style-name="common-al">Voor meer informatie kunt u contact opnemen met het Team Plannen en Projecten van de gemeente Castricum, tel. 14 0251 of via e-mail KeesAdema@debuch.nl.</text:p>
            <text:p text:style-name="last-al">Castricum, 22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OVA19Raadhuisweg13-ON01</meta:user-defined>
    <meta:user-defined meta:name="DCTERMS.abstract">bouw 8 appartementen Raadhuisweg 13-15 Akersloot</meta:user-defined>
    <meta:user-defined meta:name="OVERHEIDop.Ruimtelijkeplannen/DC.type">omgevingsvergunning met planafwijking</meta:user-defined>
    <dc:language>nl</dc:language>
    <meta:user-defined meta:name="OVERHEID.Gemeente/DC.spatial">Castricum</meta:user-defined>
    <meta:user-defined meta:name="OVERHEID.EPSG28992/DC.spatial">110473 508307</meta:user-defined>
    <meta:user-defined meta:name="DC.title">Ontwerpbesluit omgevingsvergunning voor het bouwen van 8 appartementen op het perceel Raadhuisweg 13-15 in Akersloot</meta:user-defined>
    <meta:user-defined meta:name="OVERHEID.PostcodeHuisnummer/OVERHEIDop.postcodeHuisnummer">1921AA 11</meta:user-defined>
    <meta:user-defined meta:name="OVERHEIDop.straatnaam">Raadhuisweg</meta:user-defined>
    <meta:user-defined meta:name="OVERHEIDop.woonplaats">Akersloot</meta:user-defined>
    <meta:user-defined meta:name="DCTERMS.W3CDTF/DCTERMS.available">2020-01-22</meta:user-defined>
    <meta:user-defined meta:name="DCTERMS.W3CDTF/OVERHEIDop.jaargang">2020</meta:user-defined>
    <meta:user-defined meta:name="OVERHEIDop.publicationIssue">4370</meta:user-defined>
    <meta:user-defined meta:name="OVERHEIDop.StcrtID/DC.identifier">stcrt-2020-4370</meta:user-defined>
    <meta:user-defined meta:name="OVERHEIDop.versieInformatie"/>
  </office:meta>
</office:document-meta>
</file>