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vincialeweg 4b” te Vortum-Mul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Provincialeweg 4b’ (postcode: 5827AB).</text:p>
            <text:p text:style-name="common-al">Het ontwerpbestemmingsplan, dat voorziet in de bouw van een drietal nieuwe woningen, ligt met ingang van 19 augustus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Het plangebied ligt gedeeltelijk binnen de geluidszone van de Provincialeweg, waardoor bij een tweetal te bouwen woningen de voorkeurgrenswaarde door het wegverkeer zal worden overschreden. Daarom zijn burgemeester en wethouders voornemens een hogere grenswaarde vast te stellen. Het ontwerpbesluit daartoe ligt eveneens met ingang van 19 augustus 2020 gedurende zes weken ter inzage en is ook te raadplegen via www.boxmeer.nl</text:p>
            <text:p text:style-name="common-al">Tot en met 29 september 2020 kan eenieder schriftelijk of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6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6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VMuProv4b-ON01</meta:user-defined>
    <meta:user-defined meta:name="OVERHEIDop.Ruimtelijkeplannen/DC.type">bestemmingsplan</meta:user-defined>
    <dc:language>nl</dc:language>
    <meta:user-defined meta:name="OVERHEID.EPSG28992/DC.spatial">196343 403623</meta:user-defined>
    <meta:user-defined meta:name="DC.title">Ontwerpbestemmingsplan “Provincialeweg 4b” te Vortum-Mullem.</meta:user-defined>
    <meta:user-defined meta:name="OVERHEID.PostcodeHuisnummer/OVERHEIDop.postcodeHuisnummer">5827AB 4</meta:user-defined>
    <meta:user-defined meta:name="OVERHEIDop.straatnaam">Provincialeweg</meta:user-defined>
    <meta:user-defined meta:name="OVERHEIDop.woonplaats">Vortum-Mullem</meta:user-defined>
    <meta:user-defined meta:name="DCTERMS.W3CDTF/DCTERMS.available">2020-08-18</meta:user-defined>
    <meta:user-defined meta:name="DCTERMS.W3CDTF/OVERHEIDop.jaargang">2020</meta:user-defined>
    <meta:user-defined meta:name="OVERHEIDop.publicationIssue">43660</meta:user-defined>
    <meta:user-defined meta:name="OVERHEIDop.StcrtID/DC.identifier">stcrt-2020-43660</meta:user-defined>
    <meta:user-defined meta:name="OVERHEIDop.versieInformatie"/>
  </office:meta>
</office:document-meta>
</file>