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tsjerksteradiel  Milieueffectrapport-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Enviso Ingenieursbureau een mededeling dat een vergunning ingevolge de Ontgrondingenwet zal worden aangevraagd.</text:p>
            <text:p text:style-name="common-al">Betreft: uitbreiding fase II zandwinning Panhuyspoel. </text:p>
            <text:p text:style-name="common-al">Locatie: nabij de Feantersdyk en het Nonnepaed te Garyp.</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Ontgrondingenwet.</text:p>
            <text:p text:style-name="common-al"/>
            <text:p text:style-name="common-al">Het besluit en de bijbehorende stukken liggen ter inzage in de periode van 17 augustus tot en met 28 september 2020:</text:p>
            <text:p text:style-name="last-al">-bij de Friese Uitvoeringsdienst Milieu en Omgeving (FUMO), elke werkdag van 9.00 tot 16.00 uur  (vooraf contact opn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1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1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1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op.Staatscourant/DC.type">Overig</meta:user-defined>
    <meta:user-defined meta:name="OVERHEID.Provincie/DC.creator">Fryslâ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Tytsjerksteradiel</meta:user-defined>
    <meta:user-defined meta:name="OVERHEID.Provincie/DC.spatial">Fryslân</meta:user-defined>
    <meta:user-defined meta:name="OVERHEID.EPSG28992/DC.spatial">194620 573267</meta:user-defined>
    <meta:user-defined meta:name="DC.title">Gemeente Tytsjerksteradiel  Milieueffectrapport-beoordelingsbesluit</meta:user-defined>
    <meta:user-defined meta:name="OVERHEIDop.straatnaam">Nonnepaed</meta:user-defined>
    <meta:user-defined meta:name="OVERHEIDop.woonplaats">Garyp</meta:user-defined>
    <meta:user-defined meta:name="DCTERMS.W3CDTF/DCTERMS.available">2020-08-14</meta:user-defined>
    <meta:user-defined meta:name="DCTERMS.W3CDTF/OVERHEIDop.jaargang">2020</meta:user-defined>
    <meta:user-defined meta:name="OVERHEIDop.publicationIssue">43614</meta:user-defined>
    <meta:user-defined meta:name="OVERHEIDop.StcrtID/DC.identifier">stcrt-2020-43614</meta:user-defined>
    <meta:user-defined meta:name="OVERHEIDop.versieInformatie"/>
  </office:meta>
</office:document-meta>
</file>