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0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en bouw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text:p>
      <text:p text:style-name="ifm_p_ifm">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en bouw (kenmerk W-AOV190587/00234654) ten name van Sassevaart is op 19 augustus 2020 afgegeven door het college van burgemeester en wethouders van de gemeente Terneuzen en betreft het realiseren van een brandblusinstallatie t.b.v. Nieuwe Sluis Terneuzen op de locatie Sluizencomplex in Terneuzen.</text:p>
      <text:h text:style-name="ifm_p_font.bold_mt.5.08mm_page.keep-with-next_ifm" text:outline-level="4">Waar en wanneer kunt u de stukken inzien?</text:h>
      <text:p text:style-name="ifm_p_mt.4.23mm_ifm">Het ontwerpbesluit en de bijbehorende stukken liggen met ingang van 20 augustus 2020 tot en met 30 sept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20 augustus 2020 tot en met 30 september 2020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mevrouw L. van Damme of de heer N. van Hurck, telefoonnummer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609</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609</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6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20-08-19</meta:user-defined>
    <meta:user-defined meta:name="OVERHEIDop.Ruimtelijkplan/OVERHEIDop.bekendmakingBetreffendePlan"/>
  </office:meta>
</office:document-meta>
</file>