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pik - verlening uitgebreide omgevingsvergunning - restauratie en revitalisatie van de tuin van Huis te Jaarsveld - Alterenlaan 27, Jaarsveld</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5 van de Wet algemene bepalingen omgevingsrecht (Wabo) een omgevingsvergunning hebben verleend voor de restauratie en revitalisatie van de tuin van Huis te Jaarsveld, gelegen op het perceel <text:span text:style-name="nadrukvet">S.L. van Alterenlaan 27 te Jaarsveld.</text:span></text:p>
            <text:p text:style-name="common-al">De aanvraag, het ontwerpbesluit, de ruimtelijke onderbouwing en de overige relevante stukken hebben voor een ieder ter inzage gelegen van 26 november 2019 t/m 7 januari 2020. Gedurende deze periode konden zienswijzen worden ingediend bij het college van burgemeester en wethouders. Van deze mogelijkheid is geen gebruik gemaakt.  </text:p>
            <text:p text:style-name="common-al">
            <text:span text:style-name="nadrukvet">Ter inzage   </text:span>
          </text:p>
            <text:p text:style-name="common-al">De verleende omgevingsvergunning, de bijbehorende ruimtelijke onderbouwing en de overige relevante stukken liggen van <text:span text:style-name="nadrukvet">22 januari 2020 t/m 4 maart 2020</text:span> voor een ieder ter inzage op werkdagen van 09:00 uur tot 12:00 uur, bij de Afdeling Dienstverlening. Ook buiten de openingstijden kunnen de besluiten worden ingezien. Hiervoor dient u een afspraak te maken. Daarnaast zijn de ter inzage gelegde stukken raadpleegbaar op de website onder “Inwoners”, “”Bouwen, wonen” en vervolgens onder ”Uitgebreide omgevingsvergunningen” en “Omgevingsvergunningen/verleend”.</text:p>
            <text:p text:style-name="common-al">
            <text:span text:style-name="nadrukvet">Beroep</text:span>
          </text:p>
            <text:p text:style-name="common-al">Belanghebbenden die het niet eens zijn met de besluiten en die tijdig een zienswijze tegen het betreffende ontwerpbesluit naar voren hebben gebracht, evenals belanghebbenden, die kunnen aantonen dat zij daartoe redelijkerwijs niet in staat zijn geweest, kunnen binnen de hiervoor genoemde termijn schriftelijk een gemotiveerd beroepschrift met betrekking tot de omgevingsvergunningen indienen bij de Rechtbank Midden Nederland, sector bestuursrecht, Postbus 16005, 3500 DA Utrecht. Hiervoor is griffierecht verschuldigd. De omgevingsvergunning treedt na afloop van de beroepstermijn in werking, tenzij gedurende die termijn beroep is ingesteld e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9</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9</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p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 met planafwijking</meta:user-defined>
    <dc:language>nl</dc:language>
    <meta:user-defined meta:name="OVERHEID.EPSG28992/DC.spatial">126847 442512</meta:user-defined>
    <meta:user-defined meta:name="DC.title">Gemeente Lopik - verlening uitgebreide omgevingsvergunning - restauratie en revitalisatie van de tuin van Huis te Jaarsveld - Alterenlaan 27, Jaarsveld</meta:user-defined>
    <meta:user-defined meta:name="OVERHEID.PostcodeHuisnummer/OVERHEIDop.postcodeHuisnummer">3413MJ 27</meta:user-defined>
    <meta:user-defined meta:name="OVERHEIDop.straatnaam">S.L. van Alterenlaan</meta:user-defined>
    <meta:user-defined meta:name="OVERHEIDop.woonplaats">Jaarsveld</meta:user-defined>
    <meta:user-defined meta:name="DCTERMS.W3CDTF/DCTERMS.available">2020-01-21</meta:user-defined>
    <meta:user-defined meta:name="DCTERMS.W3CDTF/OVERHEIDop.jaargang">2020</meta:user-defined>
    <meta:user-defined meta:name="OVERHEIDop.publicationIssue">4359</meta:user-defined>
    <meta:user-defined meta:name="OVERHEIDop.StcrtID/DC.identifier">stcrt-2020-4359</meta:user-defined>
    <meta:user-defined meta:name="OVERHEIDop.versieInformatie"/>
  </office:meta>
</office:document-meta>
</file>