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89</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plaatsen van geluidsschermen tussen het knooppunt Ommedijk en de Plesmanlaa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text:p>
      <text:p text:style-name="ifm_p_ifm">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ifm">Het ontwerpbesluit voor een omgevingsvergunning voor de activiteiten bouwen (kenmerk W-AOV200204/00244494) ten name van Sassevaart is op 19 augustus 2020 afgegeven door het college van burgemeester en wethouders van de gemeente Terneuzen en betreft het aanleggen van een afmeersteiger, golfschot en loopbruggen op de locatie Buitenhaven (Sluizencomplex Terneuzen).</text:p>
      <text:h text:style-name="ifm_p_font.bold_mt.5.08mm_page.keep-with-next_ifm" text:outline-level="4">Waar en wanneer kunt u de stukken inzien?</text:h>
      <text:p text:style-name="ifm_p_mt.4.23mm_ifm">Het ontwerpbesluit en de bijbehorende stukken liggen met ingang van 20 augustus 2020 tot en met 30 september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20 augustus 2020 tot en met 30 september 2020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A. Zegers, mevrouw L. van Damme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589</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589</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8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20-08-19</meta:user-defined>
    <meta:user-defined meta:name="OVERHEIDop.Ruimtelijkplan/OVERHEIDop.bekendmakingBetreffendePlan"/>
  </office:meta>
</office:document-meta>
</file>