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en bouw-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kenmerk W-AOV200131/00240865) ten name van Sassevaart is op 19 augustus 2020 afgegeven door het college van burgemeester en wethouders van de gemeente Terneuzen en betreft het realiseren van nieuwe sluisdeuren op de locatie Sluizencomplex in Terneuzen.</text:p>
      <text:h text:style-name="ifm_p_font.bold_mt.5.08mm_page.keep-with-next_ifm" text:outline-level="4">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text:p>
      <text:p text:style-name="ifm_p_ifm">Voor het mondeling naar voren brengen van zienswijzen kan contact opgenomen worden met mevrouw A. Zegers,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86</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86</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8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20-08-19</meta:user-defined>
    <meta:user-defined meta:name="OVERHEIDop.Ruimtelijkplan/OVERHEIDop.bekendmakingBetreffendePlan"/>
  </office:meta>
</office:document-meta>
</file>