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85</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Nieuwe Sluis Terneuzen, Rijkswaterstaat</text:h>
      <text:p text:style-name="ifm_p_mt.7.4mm_ifm"/>
      <text:h text:style-name="ifm_p_font.bold_mt.5.08mm_page.keep-with-next_ifm" text:outline-level="4">Ontwerpbesluit omgevingsvergunning activiteiten bouwen en afwijken bestemmingspla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Nieuwe Sluis Terneuzen is onderstaand ontwerp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ifm">Het ontwerpbesluit voor een omgevingsvergunning voor de activiteiten bouwen en afwijken bestemmingsplan (kenmerk W-AOV200132/00240879) ten name van Sassevaart is op 19 augustus 2020 afgegeven door het college van burgemeester en wethouders van de gemeente Terneuzen en betreft het realiseren van sluisbruggen incl. mechanische uitrusting op de locatie Sluizencomplex in Terneuzen.</text:p>
      <text:h text:style-name="ifm_p_font.bold_mt.5.08mm_page.keep-with-next_ifm" text:outline-level="4">Waar en wanneer kunt u de stukken inzien?</text:h>
      <text:p text:style-name="ifm_p_mt.4.23mm_ifm">Het ontwerpbesluit en de bijbehorende stukken liggen met ingang van 20 augustus 2020 tot en met 30 september 2020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_mt.5.08mm_page.keep-with-next_ifm" text:outline-level="4">Hoe kunnen zienswijzen naar voren worden gebracht?</text:h>
      <text:p text:style-name="ifm_p_mt.4.23mm_ifm">Van 20 augustus 2020 tot en met 30 september 2020 kan eenieder tegen het ontwerpbesluit schriftelijk of mondeling gemotiveerde zienswijzen kenbaar maken aan het college van burgemeester en wethouders van de gemeente Terneuzen, Postbus 35, 4530 AA Terneuzen. Voor het mondeling naar voren brengen van zienswijzen kan contact opgenomen worden met mevrouw A. Zegers, mevrouw L. van Damme of de heer N. van Hurck, telefoonnummer 14 0115.</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publieksbalie, telefoon 14 0115.</text:p>
      <text:p text:style-name="ifm_p_font.italic_mt.3.7mm_ifm">De Minister van Infrastructuur en Waterstaat,<text:line-break/>namens deze,<text:line-break/>het afdelingshoofd BJV-Projectadvisering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585</text:span><text:tab/>19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585</text:span><text:tab/>19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Nieuwe Sluis Terneuzen,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35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58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Nieuwe Sluis Terneuzen, Rijkswaterstaat</meta:user-defined>
    <meta:user-defined meta:name="DCTERMS.W3CDTF/DCTERMS.available">2020-08-19</meta:user-defined>
    <meta:user-defined meta:name="OVERHEIDop.Ruimtelijkplan/OVERHEIDop.bekendmakingBetreffendePlan"/>
  </office:meta>
</office:document-meta>
</file>