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en bouw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 (kenmerk W-AOV180651/00209733) ten name van Sassevaart is op 19 augustus 2020 afgegeven door het college van burgemeester en wethouders van de gemeente Terneuzen en betreft voor het realiseren van een bediengebouw Nieuwe Sluis op de locatie Sluizencomplex in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84</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84</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