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onderstaande besluiten genomen, overeenkomstig de procedure van artikel 20, lid 4, van de Tracéwet in samenhang met afdeling 3.4 van de Algemene wet bestuursrecht.</text:p>
      <text:p text:style-name="ifm_p_mt.3.7mm_ifm">Het betreft een tweetal op 28 juli 2020 afgegeven besluiten van burgemeester en wethouders van de gemeente Amsterdam, op aanvragen van aannemerscombinatie IXAS Gaasperdammerweg B.V. voor een om­gevingsvergunning voor de activiteit bouwen als bedoeld in artikel 2.1, lid 1 sub a van de Wet algemene bepalingen omgevingsrecht.</text:p>
      <text:p text:style-name="ifm_p_indent.-5mm_mleft.5mm_ifm">–<text:tab/>het besluit met zaaknummer 9542175 betreft het oprichten van een fietsbrug (parkbrug 21 D) nabij het Kelbergenpad (kadastrale locatie L12186) te Amsterdam;</text:p>
      <text:p text:style-name="ifm_p_indent.-5mm_mleft.5mm_ifm">–<text:tab/>het besluit met zaaknummer 9541389 betreft het oprichten van een fietsbrug (parkbrug 21 E) nabij het Nellesteinpad (kadastrale locatie L 12186) te Amsterdam.</text:p>
      <text:p text:style-name="ifm_p_mt.3.7mm_ifm">De besluiten zijn niet gewijzigd ten opzichte van de ontwerpbesluiten en zijn op 13 augustus 2020 bekendgemaakt aan de aanvrager.</text:p>
      <text:h text:style-name="ifm_p_font.bold_mt.5.08mm_page.keep-with-next_ifm" text:outline-level="4">Waar en wanneer kunt u de stukken inzien?</text:h>
      <text:p text:style-name="ifm_p_mt.4.23mm_ifm">De besluiten en de bijbehorende stukken liggen met ingang van 14 augustus 2020 tot en met 24 september 2020 ter inzage bij de gemeente Amsterdam, Stadsloket Centrum, Informatiebalie/Voorlichtingsloket, Amstel 1 (Stopera), 1011 PN Amsterdam. De openingstijden zijn van maandag tot en met vrijdag van 8.00 uur tot 17.00 uur.</text:p>
      <text:p text:style-name="ifm_p_ifm">De besluiten zijn tevens beschikbaar via de website loket.odnzkg.nl onder de kop ‘bekendmakingen – Lijst van Actuele bekendmakingen’. Indien u vragen hebt ten aanzien van het inzien van de stukken kunt u bellen via telefoonnummer 088 – 567 02 00.</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maken van het contactformulier op loket.odnzkg.nl of telefonisch contact opnemen via telefoonnummer 088 – 567 02 00.</text:p>
      <text:h text:style-name="ifm_p_font.bold_mt.5.08mm_page.keep-with-next_ifm" text:outline-level="4">Hoe kunnen belanghebbenden beroep indienen?</text:h>
      <text:p text:style-name="ifm_p_mt.4.23mm_ifm">Van 14 augustus 2020 ot en met 24 september 2020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https://digitaalloket.raadvanstate.nl. </text:p>
      <text:p text:style-name="ifm_p_ifm">Bij het verzoek moet een afschrift van het beroepschrift worden overgelegd.</text:p>
      <text:p text:style-name="ifm_p_mt.3.7mm_ifm">Het verzoek dient te zijn ondertekend en ten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Heeft u vragen over deze procedure dan kunt u gebruikmaken van het contactformulier op loket.odnzkg.nl. Er wordt dan contact met u opgenomen.</text:p>
      <text:p text:style-name="ifm_p_font.italic_mt.3.7mm_ifm">De Minister van Infrastructuur en Milieu,<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73</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73</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Gaasperdammerweg), Rijkswaterstaat</meta:user-defined>
    <meta:user-defined meta:name="DCTERMS.W3CDTF/DCTERMS.available">2020-08-19</meta:user-defined>
    <meta:user-defined meta:name="OVERHEIDop.Ruimtelijkplan/OVERHEIDop.bekendmakingBetreffendePlan"/>
  </office:meta>
</office:document-meta>
</file>