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7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bouwen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het besluit van 5 augustus 2020 van het college van burgemeester en wethouders van de gemeente Rotterdam, op aanvraag van De Groene Boog Construction v.o.f., voor een omgevingsvergunning voor de activiteit bouwen op grond van artikel 2.1, eerste lid, onder a van de Wet algemene bepalingen omgevingsrecht.</text:p>
      <text:p text:style-name="ifm_p_mt.3.7mm_ifm">Het besluit, met kenmerk 462109/OMV.20.04.00039, heeft betrekking op het plaatsen van een viaduct op de locatie nabij de Adrianalaan 398 te Rotterdam.</text:p>
      <text:p text:style-name="ifm_p_ifm">Het betreft kunstwerk 22A dat onderdeel is van het project A16.</text:p>
      <text:p text:style-name="ifm_p_mt.3.7mm_ifm">Het besluit is niet gewijzigd ten opzichte van het ontwerpbesluit en is op 19 augustus 2020 aan de aanvrager bekendgemaakt.</text:p>
      <text:h text:style-name="ifm_p_font.bold_mt.5.08mm_page.keep-with-next_ifm" text:outline-level="4">Waar en wanneer kunt u de stukken inzien?</text:h>
      <text:p text:style-name="ifm_p_mt.4.23mm_ifm">Het besluit en de bijbehorende stukken liggen met ingang van 20 augustus 2020 tot en met 30 september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20 augustus 2020 tot en met 30 september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71</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71</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8-19</meta:user-defined>
    <meta:user-defined meta:name="OVERHEIDop.Ruimtelijkplan/OVERHEIDop.bekendmakingBetreffendePlan"/>
  </office:meta>
</office:document-meta>
</file>