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70</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omgevingsvergunning voor de activiteit bouwen – gemeente Rotterdam</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onderstaand ontwerpbesluit genomen door het college van burgemeester en wethouders van de gemeente Rotterdam en wordt voorbereid, overeenkomstig de procedures van artikel 20, lid 4 van de Tracéwet in samenhang met afdeling 3.4 van de Algemene wet bestuursrecht.</text:p>
      <text:p text:style-name="ifm_p_mt.3.7mm_ifm">Het betreft een aanvraag van Baak EPCM v.o.f. om een omgevingsvergunning voor de activiteit bouwen op grond van artikel 2.1, eerste lid, onder a van de Wet algemene bepalingen omgevingsrecht.</text:p>
      <text:p text:style-name="ifm_p_mt.3.7mm_ifm">Het ontwerpbesluit (kenmerk OMV.20.06.00040/OLO5162981) ten name van Baak EPCM v.o.f. betreft het gewijzigd uitvoeren van de op 12 maart 2020 onder kenmerk OMV.19.09.00116/OLO4637821 verleende omgevingsvergunning voor de activiteit bouwen. De wijzigingen bestaan uit het inkorten van de fly-over, 0in verband met het vervallen van de havenspoorlijn.</text:p>
      <text:p text:style-name="ifm_p_mt.3.7mm_ifm">De op 12 maart 2020 verleende omgevingsvergunning voor de activiteit bouwen onder kenmerk OMV.19.09.00116/OLO4637821 betreft het realiseren van een fly-over (KW23) op de locatie nabij de Laan van Nieuw Blankenburg 400 en de A15 te Rotterdam. Deze fly-over gaat deel uitmaken van het toekomstige knooppunt Rozenburg en vormt een deel van de verbinding vanuit de Maasdeltatunnel naar de A15 richting Rotterdam.</text:p>
      <text:h text:style-name="ifm_p_font.bold_mt.5.08mm_page.keep-with-next_ifm" text:outline-level="4">Waar en wanneer kunt u de stukken inzien?</text:h>
      <text:p text:style-name="ifm_p_mt.4.23mm_ifm">Het ontwerpbesluit en de bijbehorende stukken liggen met ingang van donderdag 20 augustus 2020 tot en met woensdag 30 september 2020 ter inzage. Het ontwerpbesluit met de bijbehorende stukken is beschikbaar via de website www.overheid.nl.</text:p>
      <text:p text:style-name="ifm_p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6-10 35 39 05, dan wordt in overleg gezocht naar een maatwerkoplossing.</text:p>
      <text:h text:style-name="ifm_p_font.bold_mt.5.08mm_page.keep-with-next_ifm" text:outline-level="4">Hoe kunnen zienswijzen naar voren worden gebracht?</text:h>
      <text:p text:style-name="ifm_p_mt.4.23mm_ifm">Van donderdag 20 augustus 2020 tot en met woensdag 30 september 2020 kan eenieder, bij voorkeur schriftelijk, tegen het ontwerpbesluit gemotiveerde zienswijzen kenbaar maken aan het college van burgemeester en wethouders van de gemeente Rotterdam, ter attentie van het Cluster Stadsontwikkeling, Postbus 6575, 3002 AN Rotterdam, onder vermelding van OMV.19.09.00116. Voor het mondeling naar voren brengen van zienswijzen kunt u op werkdagen van 10.00 uur tot 12.00 uur bellen via telefoonnummer 06-10 35 39 0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telefoon 06 -10 35 39 05.</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570</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570</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7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20-08-19</meta:user-defined>
    <meta:user-defined meta:name="OVERHEIDop.Ruimtelijkplan/OVERHEIDop.bekendmakingBetreffendePlan"/>
  </office:meta>
</office:document-meta>
</file>