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6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door het college van burgemeester en wethouders van de gemeente Rotterdam en wordt voorbereid, overeenkomstig de procedures van artikel 20 lid 4 van de Tracéwet in samenhang met afdeling 3.4 van de Algemene wet bestuursrecht.</text:p>
      <text:p text:style-name="ifm_p_mt.3.7mm_ifm">Het betreft een aanvraag van Baak EPCM v.o.f. om een omgevingsvergunning voor de activiteit bouwen op grond van artikel 2.1, eerste lid, onder a van de Wet algemene bepalingen omgevingsrecht.</text:p>
      <text:p text:style-name="ifm_p_mt.3.7mm_ifm">Het ontwerpbesluit (kenmerk OMV.20.06.00039/OLO5162931) ten name van Baak EPCM v.o.f. betreft het gewijzigd uitvoeren van de op 20 januari 2020 onder kenmerk OMV.19.08.00405/OLO4413997 verleende omgevingsvergunning voor de activiteit bouwen.</text:p>
      <text:p text:style-name="ifm_p_mt.3.7mm_ifm">De wijzigingen bestaan uit het inkorten en verlagen van de flyover, in verband met het vervallen van de havenspoorlijn.</text:p>
      <text:p text:style-name="ifm_p_mt.3.7mm_ifm">De op 20 januari 2020 verleende omgevingsvergunning voor de activiteit bouwenvergunning onder kenmerk OMV.19.08.00405/OLO4413997 betreft het realiseren van de fly-over op de locatie nabij de Laan van Nieuw Blankenburg 400 en de A15 te Rotterdam. Deze fly-over staat bekend als KW22 en vormt een deel van de verbinding tussen de A15 vanuit de richting Maasvlakte richting de Maasdeltatunnel en gaat deel uitmaken van het toekomstige knooppunt Rozenburg.</text:p>
      <text:h text:style-name="ifm_p_font.bold_mt.5.08mm_page.keep-with-next_ifm" text:outline-level="4">Waar en wanneer kunt u de stukken inzien?</text:h>
      <text:p text:style-name="ifm_p_mt.4.23mm_ifm">Het ontwerpbesluit en de bijbehorende stukken ligt met ingang van donderdag 20 augustus 2020 tot en met woensdag 30 september 2020 ter inzage. Het ontwerpbesluit met de bijbehorende stukken is beschikbaar via de website www.overheid.nl.</text:p>
      <text:p text:style-name="ifm_p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_mt.5.08mm_page.keep-with-next_ifm" text:outline-level="4">Hoe kunnen zienswijzen naar voren worden gebracht?</text:h>
      <text:p text:style-name="ifm_p_mt.4.23mm_ifm">Van donderdag 20 augustus 2020 tot en met woensdag 30 september 2020 kan eenieder, bij voorkeur schriftelijk, tegen het ontwerpbesluit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de ontwerpbesluiten kunt u inwinnen bij het Cluster Stadsontwikkeling van de gemeente Rotterdam, telefoon 06 – 10 35 39 05.</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69</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69</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0-08-19</meta:user-defined>
    <meta:user-defined meta:name="OVERHEIDop.Ruimtelijkplan/OVERHEIDop.bekendmakingBetreffendePlan"/>
  </office:meta>
</office:document-meta>
</file>