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gehandicaptenparkeerplaats op een parkeervak aan de Burgemeester Peeklaan te Oude Wetering ter hoogte van huisnumm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Kaag en Braassem;</text:p>
            <text:p text:style-name="common-al"/>
            <text:p text:style-name="tussenkopcur">gelezen het advies d.d. 29-7-2020; </text:p>
            <text:p text:style-name="common-al"/>
            <text:p text:style-name="common-al">gelet op artikel 12 van het Besluit administratieve bepalingen inzake het wegverkeer (BABW), alsmede het bepaalde in artikel 18, 1e lid, onder d, van de Wegenverkeerswet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10-BV-LT, als gehandicaptenparkeerplaats aan te wijzen een parkeervak de Burgemeester Peeklaan te Oude Wetering ter hoogte van huisnummer 15;</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o De Burgemeester Peeklaan is een voor het openbaar verkeer openstaande weg;</text:p>
            <text:p text:style-name="common-al">o De Burgemeester Peeklaan is gelegen op het grondgebied van de gemeente Kaag en Braassem en is bij deze gemeente in het beheer.</text:p>
            <text:p text:style-name="common-al">Namens burgemeester en wethouders van Kaag en Braassem,</text:p>
            <text:p text:style-name="common-al">p.o.</text:p>
            <text:p text:style-name="common-al"/>
            <text:p text:style-name="common-al">J-C Hortensius</text:p>
            <text:p text:style-name="common-al">teamleider Individuele voorzieningen</text:p>
            <text:p text:style-name="tussenkopcur">Bezwaar</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common-al">Informatie </text:p>
            <text:p text:style-name="last-al">Als u nog vragen heeft, kunt u bellen met Participe, afdeling Wmo-administratie, telefoonnummer 0172-427500, of met de gemeente Kaag en Braassem, telefoonnummer 071-3327272.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6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 Burgemeester Peeklaan Oude Wetering ter hoogte van n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35</meta:user-defined>
    <meta:user-defined meta:name="DCTERMS.abstract">Op de Burgemeester Peeklaan te Oude Wetering wordt ter hoogte van nr 15 een GPP op kenteken aangewezen. </meta:user-defined>
    <meta:user-defined meta:name="OVERHEIDop.verkeersbordcode">E6</meta:user-defined>
    <dc:language>nl</dc:language>
    <meta:user-defined meta:name="OVERHEID.EPSG28992/DC.spatial">104177 469139</meta:user-defined>
    <meta:user-defined meta:name="DC.title">Verkeersbesluit plaatsen verkeersbord t.b.v. gehandicaptenparkeerplaats op een parkeervak aan de Burgemeester Peeklaan te Oude Wetering ter hoogte van huisnummer 15</meta:user-defined>
    <meta:user-defined meta:name="OVERHEID.PostcodeHuisnummer/OVERHEIDop.postcodeHuisnummer">2377VN 15</meta:user-defined>
    <meta:user-defined meta:name="OVERHEIDop.straatnaam">Burgemeester Peeklaan</meta:user-defined>
    <meta:user-defined meta:name="OVERHEIDop.woonplaats">Oude Wetering</meta:user-defined>
    <meta:user-defined meta:name="DCTERMS.W3CDTF/DCTERMS.available">2020-08-14</meta:user-defined>
    <meta:user-defined meta:name="OVERHEIDop.StcrtID/DC.identifier">stcrt-2020-43563</meta:user-defined>
    <meta:user-defined meta:name="DCTERMS.W3CDTF/OVERHEIDop.jaargang">2020</meta:user-defined>
    <meta:user-defined meta:name="OVERHEIDop.publicationIssue">43563</meta:user-defined>
    <meta:user-defined meta:name="OVERHEIDop.versieInformatie"/>
  </office:meta>
</office:document-meta>
</file>